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1000000010292A0425ECEC753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36.51mm"/>
    </style:style>
    <style:style style:name="co3" style:family="table-column">
      <style:table-column-properties fo:break-before="auto" style:column-width="118mm"/>
    </style:style>
    <style:style style:name="co4" style:family="table-column">
      <style:table-column-properties fo:break-before="auto" style:column-width="82.55mm"/>
    </style:style>
    <style:style style:name="co5" style:family="table-column">
      <style:table-column-properties fo:break-before="auto" style:column-width="17.73mm"/>
    </style:style>
    <style:style style:name="ro1" style:family="table-row">
      <style:table-row-properties style:row-height="31.75mm" fo:break-before="auto" style:use-optimal-row-height="false"/>
    </style:style>
    <style:style style:name="ro2" style:family="table-row">
      <style:table-row-properties style:row-height="36.78mm" fo:break-before="auto" style:use-optimal-row-height="false"/>
    </style:style>
    <style:style style:name="ro3" style:family="table-row">
      <style:table-row-properties style:row-height="37.04mm" fo:break-before="auto" style:use-optimal-row-height="false"/>
    </style:style>
    <style:style style:name="ro4" style:family="table-row">
      <style:table-row-properties style:row-height="39.95mm" fo:break-before="auto" style:use-optimal-row-height="false"/>
    </style:style>
    <style:style style:name="ro5" style:family="table-row">
      <style:table-row-properties style:row-height="36.51mm" fo:break-before="auto" style:use-optimal-row-height="false"/>
    </style:style>
    <style:style style:name="ro6" style:family="table-row">
      <style:table-row-properties style:row-height="37.84mm" fo:break-before="auto" style:use-optimal-row-height="false"/>
    </style:style>
    <style:style style:name="ro7" style:family="table-row">
      <style:table-row-properties style:row-height="35.45mm" fo:break-before="auto" style:use-optimal-row-height="false"/>
    </style:style>
    <style:style style:name="ro8" style:family="table-row">
      <style:table-row-properties style:row-height="35.98mm" fo:break-before="auto" style:use-optimal-row-height="false"/>
    </style:style>
    <style:style style:name="ro9" style:family="table-row">
      <style:table-row-properties style:row-height="35.19mm" fo:break-before="auto" style:use-optimal-row-height="false"/>
    </style:style>
    <style:style style:name="ta1" style:family="table" style:master-page-name="PageStyle_5f_Foglio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data-style-name="N100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text-align-source="fix" style:repeat-content="false" fo:background-color="transparent" fo:wrap-option="wrap" style:direction="ltr" style:rotation-angle="0" style:rotation-align="none" style:shrink-to-fit="fals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7" style:family="table-cell" style:parent-style-name="Default">
      <style:table-cell-properties fo:background-color="transparent" style:rotation-align="none"/>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D286">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1" office:value-type="string" calcext:value-type="string" table:number-columns-spanned="4" table:number-rows-spanned="1">
            <text:p><text:s/>DETERMINE <text:s/>ANNO 2021 - <text:s text:c="183"/>AGGIUDICAZIONI - AFFIDAMENTI - AVVISI RISULTATI - ESCLUSIONI E AMMISSIONI</text:p>
          </table:table-cell>
          <table:covered-table-cell table:number-columns-repeated="3" table:style-name="ce5"/>
          <table:table-cell table:style-name="Default"/>
          <table:table-cell table:number-columns-repeated="2"/>
          <table:table-cell table:style-name="Default"/>
          <table:table-cell table:number-columns-repeated="1016"/>
        </table:table-row>
        <table:table-row table:style-name="ro1">
          <table:table-cell table:style-name="ce1" office:value-type="string" calcext:value-type="string">
            <text:p>Data </text:p>
          </table:table-cell>
          <table:table-cell table:style-name="ce1" office:value-type="string" calcext:value-type="string">
            <text:p>Numero</text:p>
          </table:table-cell>
          <table:table-cell table:style-name="ce1" office:value-type="string" calcext:value-type="string">
            <text:p>Oggetto </text:p>
          </table:table-cell>
          <table:table-cell table:style-name="ce1" office:value-type="string" calcext:value-type="string">
            <text:p>Struttura</text:p>
          </table:table-cell>
          <table:table-cell table:style-name="Default">
            <draw:frame table:end-cell-address="Foglio1.E3" table:end-x="4.97mm" table:end-y="3.97mm" draw:z-index="155" draw:name="Immagine 165"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0" calcext:value-type="date">
            <text:p>10/12/2020</text:p>
          </table:table-cell>
          <table:table-cell table:style-name="ce6" office:value-type="float" office:value="1737" calcext:value-type="float">
            <text:p>1737</text:p>
          </table:table-cell>
          <table:table-cell table:style-name="ce8" office:value-type="string" calcext:value-type="string">
            <text:p>AGGIUDICAZIONE TRATTATIVA DIRETTA SUL ME.PA. - CONSIP, AI SENSI DELL’ART. 63 COMMA 2 LETTERA B) DEL D.L.VO 50/16, AVENTE AD OGGETTO LA FORNITURA DI MATERIALI DI CONSUMO PER MICROINFUSORE PER TERAPIA INSULINICA, A FAVORE DELLA DITTA BC TRADE, PER LA DURATA DI ANNI TRE, PER UN IMPORTO PARI AD</text:p>
          </table:table-cell>
          <table:table-cell table:style-name="ce8" office:value-type="string" calcext:value-type="string">
            <text:p>U.O.C. E-PROCUREMENT</text:p>
          </table:table-cell>
          <table:table-cell table:style-name="Default" office:value-type="string" calcext:value-type="string">
            <text:p><text:a xlink:href="http://2.228.19.95/delibere/store/202012100001737.PDF" xlink:type="simple">Determina</text:a></text:p>
            <draw:frame table:end-cell-address="Foglio1.E4" table:end-x="4.97mm" table:end-y="3.97mm" draw:z-index="156" draw:name="Immagine 166"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07" calcext:value-type="date">
            <text:p>07/12/2020</text:p>
          </table:table-cell>
          <table:table-cell table:style-name="ce6" office:value-type="float" office:value="1712" calcext:value-type="float">
            <text:p>1712</text:p>
          </table:table-cell>
          <table:table-cell table:style-name="ce8" office:value-type="string" calcext:value-type="string">
            <text:p>AGGIUDICAZIONE RDO MEPA, CONSIP VOLTA ALLA FORNITURA ED INSTALLAZIONE CHIAVI IN MANO DI N. 100 ARMADIETTI SOVRAPPOSTI PER L’OSPEDALE BELCOLLE IN VITERBO, A A FAVORE DELLA DITTA ALCANTARA PER UN IMPORTO PARI AD ÄEURO 4.997,00</text:p>
          </table:table-cell>
          <table:table-cell table:style-name="ce8" office:value-type="string" calcext:value-type="string">
            <text:p>U.O.C. E-PROCUREMENT</text:p>
          </table:table-cell>
          <table:table-cell table:style-name="Default" office:value-type="string" calcext:value-type="string">
            <text:p><text:a xlink:href="http://2.228.19.95/delibere/store/202012070001712.PDF" xlink:type="simple">Determina</text:a></text:p>
            <draw:frame table:end-cell-address="Foglio1.E5" table:end-x="4.97mm" table:end-y="3.97mm" draw:z-index="157" draw:name="Immagine 167"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02" calcext:value-type="date">
            <text:p>02/12/2020</text:p>
          </table:table-cell>
          <table:table-cell table:style-name="ce6" office:value-type="float" office:value="1682" calcext:value-type="float">
            <text:p>1682</text:p>
          </table:table-cell>
          <table:table-cell table:style-name="ce8" office:value-type="string" calcext:value-type="string">
            <text:p>AGGIUDICAZIONE RDO MEPA, CONSIP AI SENSI DELL’ART.1, C.2, LETT. A) DEL D.L. 76/2020 CONVERTITO CON L.120/20 IN DEROGA ALL’ART.6 C.2 LETT.A) DEL D.LGS. 50/16 E SS.MM.II., VOLTA ALLA FORNITURA CHIAVI IN MANO ARREDI VARI PUA/CUP CASA SALUTE RONCIGLIONE, A FAVORE DELLA DITTA FORMAR CONTRACT</text:p>
          </table:table-cell>
          <table:table-cell table:style-name="ce8" office:value-type="string" calcext:value-type="string">
            <text:p>U.O.C. E-PROCUREMENT</text:p>
          </table:table-cell>
          <table:table-cell table:style-name="Default" office:value-type="string" calcext:value-type="string">
            <text:p><text:a xlink:href="http://2.228.19.95/delibere/store/202012020001682.PDF" xlink:type="simple">Determina</text:a></text:p>
            <draw:frame table:end-cell-address="Foglio1.E6" table:end-x="4.97mm" table:end-y="3.97mm" draw:z-index="158" draw:name="Immagine 171"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5" calcext:value-type="date">
            <text:p>25/11/2020</text:p>
          </table:table-cell>
          <table:table-cell table:style-name="ce6" office:value-type="float" office:value="1649" calcext:value-type="float">
            <text:p>1649</text:p>
          </table:table-cell>
          <table:table-cell table:style-name="ce8" office:value-type="string" calcext:value-type="string">
            <text:p>AGGIUDICAZIONE DITTA GIVAS SRL RDO MEPA ART.1 C.2 LETT.A) D.L. 76/20 CONVERTITO L.120/20 DEROGA ART.36 C.2 LETT.A) DLGS.50/2016 CRITERIO MINOR PREZZO ART.95 C.4 FORNITURA CHIAVI IN MANO N.50 COMODINI UU.OO. COVID P.O.VT IMPORTO E14.625,00 IVA/E CIG Z852F285CC</text:p>
          </table:table-cell>
          <table:table-cell table:style-name="ce8" office:value-type="string" calcext:value-type="string">
            <text:p>U.O.C. E-PROCUREMENT</text:p>
          </table:table-cell>
          <table:table-cell table:style-name="Default" office:value-type="string" calcext:value-type="string">
            <text:p><text:a xlink:href="http://2.228.19.95/delibere/store/202011250001649.PDF" xlink:type="simple">Determina</text:a></text:p>
            <draw:frame table:end-cell-address="Foglio1.E7" table:end-x="4.97mm" table:end-y="3.97mm" draw:z-index="159" draw:name="Immagine 172"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0" calcext:value-type="date">
            <text:p>20/11/2020</text:p>
          </table:table-cell>
          <table:table-cell table:style-name="ce6" office:value-type="float" office:value="1632" calcext:value-type="float">
            <text:p>1632</text:p>
          </table:table-cell>
          <table:table-cell table:style-name="ce8" office:value-type="string" calcext:value-type="string">
            <text:p>AGGIUDICAZIONE AI SENSI DELL’ART. 1, COMMA 2, LETT. A) DEL D.LGS. 70/2020 CONVERTITO IN LEGGE N. 120/2020, IN FAVORE DIVARIE DITTE, AVENTE AD OGGETTO LA FORNITURA IN ESTREMA URGENZA, PER EMERGENZA COVID 19, DI COPRICAPO, CALZARI E GAMBALI PER UNA SPESA TOTALE PARI AD Ï 18.600,00 IVA ESCL.</text:p>
          </table:table-cell>
          <table:table-cell table:style-name="ce8" office:value-type="string" calcext:value-type="string">
            <text:p>U.O.C. E-PROCUREMENT</text:p>
          </table:table-cell>
          <table:table-cell table:style-name="Default" office:value-type="string" calcext:value-type="string">
            <text:p><text:a xlink:href="http://2.228.19.95/delibere/store/202011200001632.PDF" xlink:type="simple">Determina</text:a></text:p>
            <draw:frame table:end-cell-address="Foglio1.E8" table:end-x="4.97mm" table:end-y="3.97mm" draw:z-index="160" draw:name="Immagine 173"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0" calcext:value-type="date">
            <text:p>20/11/2020</text:p>
          </table:table-cell>
          <table:table-cell table:style-name="ce6" office:value-type="float" office:value="1634" calcext:value-type="float">
            <text:p>1634</text:p>
          </table:table-cell>
          <table:table-cell table:style-name="ce8" office:value-type="string" calcext:value-type="string">
            <text:p>AGGIUDICAZIONE DITTA DIVISION SYSTEM RDO MEPA ART.1 C.2 LETT.A) D.L.76/20 CONVERTITO L.120/20 DEROGA ART.36 C.2 LETT.A) DLGS.50/16 CRITERIO MINOR PREZZO ART.95 C.4 FORNITU=RA CHIAVI IN MANO N.36 TENDE DIVISORIE PPLL MEDICINA GENERA=LE PO VITERBO E7.560,00 IVA/E CIG Z262F03F49</text:p>
          </table:table-cell>
          <table:table-cell table:style-name="ce8" office:value-type="string" calcext:value-type="string">
            <text:p>U.O.C. E-PROCUREMENT</text:p>
          </table:table-cell>
          <table:table-cell table:style-name="Default">
            <draw:frame table:end-cell-address="Foglio1.E9" table:end-x="4.97mm" table:end-y="3.97mm" draw:z-index="161" draw:name="Immagine 174"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1" calcext:value-type="date">
            <text:p>11/11/2020</text:p>
          </table:table-cell>
          <table:table-cell table:style-name="ce6" office:value-type="float" office:value="1573" calcext:value-type="float">
            <text:p>1573</text:p>
          </table:table-cell>
          <table:table-cell table:style-name="ce8" office:value-type="string" calcext:value-type="string">
            <text:p>AGGIUDICAZIONE DELLA FORNITURA, SUDDIVISA IN N. 2 LOTTI, DI DISPOSITIVI MEDICI AFFERENTI ALLA CND "N" NEI CONFRONTI DI VARIE DITTE, AI SENSI DELL’ART. 36 COMMA 2 LETT. B) DEL D.L.VO 50/2016 PER UN PERIODO DI 36 MESI, PER UN IMPORTO DI Ï 5.925,00-IVA ESCLUSA. N. GARA: 7831059-</text:p>
          </table:table-cell>
          <table:table-cell table:style-name="ce8" office:value-type="string" calcext:value-type="string">
            <text:p>U.O.C. E-PROCUREMENT</text:p>
          </table:table-cell>
          <table:table-cell table:style-name="Default">
            <draw:frame table:end-cell-address="Foglio1.E10" table:end-x="4.97mm" table:end-y="3.97mm" draw:z-index="0" draw:name="Immagine 13" draw:style-name="gr1" draw:text-style-name="P1" svg:width="4.22mm" svg:height="4.22mm" svg:x="0.75mm" svg:y="31.5mm">
              <draw:image xlink:href="Pictures/100002000000001000000010292A0425ECEC7537.gif" xlink:type="simple" xlink:show="embed" xlink:actuate="onLoad">
                <text:p/>
              </draw:image>
            </draw:frame>
            <draw:frame table:end-cell-address="Foglio1.E10" table:end-x="4.97mm" table:end-y="3.97mm" draw:z-index="1" draw:name="Immagine 14" draw:style-name="gr1" draw:text-style-name="P1" svg:width="4.22mm" svg:height="4.22mm" svg:x="0.75mm" svg:y="31.5mm">
              <draw:image xlink:href="Pictures/100002000000001000000010292A0425ECEC7537.gif" xlink:type="simple" xlink:show="embed" xlink:actuate="onLoad">
                <text:p/>
              </draw:image>
            </draw:frame>
            <draw:frame table:end-cell-address="Foglio1.E10" table:end-x="4.97mm" table:end-y="3.97mm" draw:z-index="162" draw:name="Immagine 175"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1" calcext:value-type="date">
            <text:p>11/11/2020</text:p>
          </table:table-cell>
          <table:table-cell table:style-name="ce6" office:value-type="float" office:value="1574" calcext:value-type="float">
            <text:p>1574</text:p>
          </table:table-cell>
          <table:table-cell table:style-name="ce8" office:value-type="string" calcext:value-type="string">
            <text:p>AGGIUDICAZIONE GIEMME SRL RDO MEPA ART.1 C.2 LETT.A) DL.76 20 CONVERTITO L.120/2020 DEROGA ART.36 C.2 LETT.A) DLGS. 50/2016 CRITERIO MINOR PREZZO ART.95 C.4 FORNTIURA CHIAVI IN MANO ARREDI INTERNI RIQUALIFICAZIONE MORGUE P.O.VT E8.236,50 IVA/E CIG Z222E8ADC8</text:p>
          </table:table-cell>
          <table:table-cell table:style-name="ce8" office:value-type="string" calcext:value-type="string">
            <text:p>U.O.C. E-PROCUREMENT</text:p>
          </table:table-cell>
          <table:table-cell table:style-name="Default">
            <draw:frame table:end-cell-address="Foglio1.E11" table:end-x="4.97mm" table:end-y="3.97mm" draw:z-index="2" draw:name="Immagine 15" draw:style-name="gr1" draw:text-style-name="P1" svg:width="4.22mm" svg:height="4.22mm" svg:x="0.75mm" svg:y="31.5mm">
              <draw:image xlink:href="Pictures/100002000000001000000010292A0425ECEC7537.gif" xlink:type="simple" xlink:show="embed" xlink:actuate="onLoad">
                <text:p/>
              </draw:image>
            </draw:frame>
            <draw:frame table:end-cell-address="Foglio1.E11" table:end-x="4.97mm" table:end-y="3.97mm" draw:z-index="163" draw:name="Immagine 176"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05" calcext:value-type="date">
            <text:p>05/11/2020</text:p>
          </table:table-cell>
          <table:table-cell table:style-name="ce6" office:value-type="float" office:value="1540" calcext:value-type="float">
            <text:p>1540</text:p>
          </table:table-cell>
          <table:table-cell table:style-name="ce8" office:value-type="string" calcext:value-type="string">
            <text:p>AGGIUDICAZIONE ALLA DITTA AIESI HOSPITAL SERVICE DELLA PROCEDURA DI ACQUISTO MEDIANTE RICHIESTA DI OFFERTA SUL ME.PA. CONSIP,PER LA FORNITURA DI SATURIMETRI DA DITO NECESARI PER FRONTEGGIARE EMERGENZA CORONAVIRUS OCCORRENTI ALL’ASL DI VITERBO,PER UN IMPORTO DI SPESA PARI AD EURO 1050,00 IE</text:p>
          </table:table-cell>
          <table:table-cell table:style-name="ce8" office:value-type="string" calcext:value-type="string">
            <text:p>U.O.C. E-PROCUREMENT</text:p>
          </table:table-cell>
          <table:table-cell table:style-name="Default">
            <draw:frame table:end-cell-address="Foglio1.E12" table:end-x="4.97mm" table:end-y="3.97mm" draw:z-index="3" draw:name="Immagine 16" draw:style-name="gr1" draw:text-style-name="P1" svg:width="4.22mm" svg:height="4.22mm" svg:x="0.75mm" svg:y="31.5mm">
              <draw:image xlink:href="Pictures/100002000000001000000010292A0425ECEC7537.gif" xlink:type="simple" xlink:show="embed" xlink:actuate="onLoad">
                <text:p/>
              </draw:image>
            </draw:frame>
            <draw:frame table:end-cell-address="Foglio1.E12" table:end-x="4.97mm" table:end-y="3.97mm" draw:z-index="164" draw:name="Immagine 177"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2">
          <table:table-cell table:style-name="ce2" office:value-type="date" office:date-value="2020-11-05" calcext:value-type="date">
            <text:p>05/11/2020</text:p>
          </table:table-cell>
          <table:table-cell table:style-name="ce6" office:value-type="float" office:value="1543" calcext:value-type="float">
            <text:p>1543</text:p>
          </table:table-cell>
          <table:table-cell table:style-name="ce8" office:value-type="string" calcext:value-type="string">
            <text:p>AGGIUDICAZIONE DITTA GIVAS RDO MEPA ART.1 C.2 LETT.A) D.L. 76/20 CONVERTITO L.120/20 DEROGA ART.36 C.2 LETT.A) DLGS. 50/16 CRITERIO MINOR PREZZO ART.95 C.4 FORNITURA ED INSTAL= LAZIONE CHIAVI IN MANO ARREDI VARI UU.OO.NEUROLOGIA-NEURO= CHIRURGIA P.O.VT E12.324,55 IVA/E. CIG ZD32E9E24B</text:p>
          </table:table-cell>
          <table:table-cell table:style-name="ce8" office:value-type="string" calcext:value-type="string">
            <text:p>U.O.C. E-PROCUREMENT</text:p>
          </table:table-cell>
          <table:table-cell table:style-name="Default">
            <draw:frame table:end-cell-address="Foglio1.E13" table:end-x="4.97mm" table:end-y="3.97mm" draw:z-index="4" draw:name="Immagine 17" draw:style-name="gr1" draw:text-style-name="P1" svg:width="4.22mm" svg:height="4.24mm" svg:x="0.75mm" svg:y="36.52mm">
              <draw:image xlink:href="Pictures/100002000000001000000010292A0425ECEC7537.gif" xlink:type="simple" xlink:show="embed" xlink:actuate="onLoad">
                <text:p/>
              </draw:image>
            </draw:frame>
            <draw:frame table:end-cell-address="Foglio1.E13" table:end-x="4.97mm" table:end-y="3.97mm" draw:z-index="165" draw:name="Immagine 178" draw:style-name="gr1" draw:text-style-name="P1" svg:width="4.22mm" svg:height="4.24mm" svg:x="0.75mm" svg:y="36.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3">
          <table:table-cell table:style-name="ce2" office:value-type="date" office:date-value="2020-10-26" calcext:value-type="date">
            <text:p>26/10/2020</text:p>
          </table:table-cell>
          <table:table-cell table:style-name="ce6" office:value-type="float" office:value="1488" calcext:value-type="float">
            <text:p>1488</text:p>
          </table:table-cell>
          <table:table-cell table:style-name="ce8" office:value-type="string" calcext:value-type="string">
            <text:p>AGGIUDICAZIONE TD MEPA ART.1 C.2 LETT.A) D.L.76/20 CONVERTI=TO L.120/20 FORNITURA ED INSTALLAZIONE CHIAVI IN MANO ARREDIESTERNI RIQUALIFICAZIONE MORGUE P.O. VITERBO E9.836,00 IVA/ECIG ZB72E9E19C</text:p>
          </table:table-cell>
          <table:table-cell table:style-name="ce8" office:value-type="string" calcext:value-type="string">
            <text:p>U.O.C. E-PROCUREMENT</text:p>
          </table:table-cell>
          <table:table-cell table:style-name="Default">
            <draw:frame table:end-cell-address="Foglio1.E14" table:end-x="4.97mm" table:end-y="3.97mm" draw:z-index="5" draw:name="Immagine 18" draw:style-name="gr1" draw:text-style-name="P1" svg:width="4.22mm" svg:height="4.22mm" svg:x="0.75mm" svg:y="36.81mm">
              <draw:image xlink:href="Pictures/100002000000001000000010292A0425ECEC7537.gif" xlink:type="simple" xlink:show="embed" xlink:actuate="onLoad">
                <text:p/>
              </draw:image>
            </draw:frame>
            <draw:frame table:end-cell-address="Foglio1.E14" table:end-x="4.97mm" table:end-y="3.97mm" draw:z-index="166" draw:name="Immagine 179" draw:style-name="gr1" draw:text-style-name="P1" svg:width="4.22mm" svg:height="4.22mm" svg:x="0.75mm" svg:y="36.81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4">
          <table:table-cell table:style-name="ce2" office:value-type="date" office:date-value="2020-10-22" calcext:value-type="date">
            <text:p>22/10/2020</text:p>
          </table:table-cell>
          <table:table-cell table:style-name="ce6" office:value-type="float" office:value="1476" calcext:value-type="float">
            <text:p>1476</text:p>
          </table:table-cell>
          <table:table-cell table:style-name="ce8" office:value-type="string" calcext:value-type="string">
            <text:p>RINNOVO CONTRATTUALE, DELLA FORNITURA DI PROTESI OTOLOGICHE OCCORRENTE ALLA ASL DI VITERBO DI CUI ALLA DETERMINA N. 775 DEL 2/05/2018, NEI, PER LA DURATA DI MESI 12, SALVO AGGIUDICAZIONE DI GARA CENTRALIZZATA REGIONALE O CONVENZIONECONSIP, PER UN IMPORTO PARI AD Ï 7.309,98 IVA COMPRESA.</text:p>
          </table:table-cell>
          <table:table-cell table:style-name="ce8" office:value-type="string" calcext:value-type="string">
            <text:p>U.O.C. E-PROCUREMENT</text:p>
          </table:table-cell>
          <table:table-cell table:style-name="Default">
            <draw:frame table:end-cell-address="Foglio1.E15" table:end-x="4.97mm" table:end-y="3.97mm" draw:z-index="6" draw:name="Immagine 19" draw:style-name="gr1" draw:text-style-name="P1" svg:width="4.22mm" svg:height="4.2mm" svg:x="0.75mm" svg:y="39.73mm">
              <draw:image xlink:href="Pictures/100002000000001000000010292A0425ECEC7537.gif" xlink:type="simple" xlink:show="embed" xlink:actuate="onLoad">
                <text:p/>
              </draw:image>
            </draw:frame>
            <draw:frame table:end-cell-address="Foglio1.E15" table:end-x="4.97mm" table:end-y="3.97mm" draw:z-index="7" draw:name="Immagine 20" draw:style-name="gr1" draw:text-style-name="P1" svg:width="4.22mm" svg:height="4.2mm" svg:x="0.75mm" svg:y="39.73mm">
              <draw:image xlink:href="Pictures/100002000000001000000010292A0425ECEC7537.gif" xlink:type="simple" xlink:show="embed" xlink:actuate="onLoad">
                <text:p/>
              </draw:image>
            </draw:frame>
            <draw:frame table:end-cell-address="Foglio1.E15" table:end-x="4.97mm" table:end-y="3.97mm" draw:z-index="8" draw:name="Immagine 21" draw:style-name="gr1" draw:text-style-name="P1" svg:width="4.22mm" svg:height="4.2mm" svg:x="0.75mm" svg:y="39.73mm">
              <draw:image xlink:href="Pictures/100002000000001000000010292A0425ECEC7537.gif" xlink:type="simple" xlink:show="embed" xlink:actuate="onLoad">
                <text:p/>
              </draw:image>
            </draw:frame>
            <draw:frame table:end-cell-address="Foglio1.E15" table:end-x="4.97mm" table:end-y="3.97mm" draw:z-index="9" draw:name="Immagine 22" draw:style-name="gr1" draw:text-style-name="P1" svg:width="4.22mm" svg:height="4.2mm" svg:x="0.75mm" svg:y="39.73mm">
              <draw:image xlink:href="Pictures/100002000000001000000010292A0425ECEC7537.gif" xlink:type="simple" xlink:show="embed" xlink:actuate="onLoad">
                <text:p/>
              </draw:image>
            </draw:frame>
            <draw:frame table:end-cell-address="Foglio1.E15" table:end-x="4.97mm" table:end-y="3.97mm" draw:z-index="167" draw:name="Immagine 180" draw:style-name="gr1" draw:text-style-name="P1" svg:width="4.22mm" svg:height="4.2mm" svg:x="0.75mm" svg:y="39.73mm">
              <draw:image xlink:href="Pictures/100002000000001000000010292A0425ECEC7537.gif" xlink:type="simple" xlink:show="embed" xlink:actuate="onLoad">
                <text:p/>
              </draw:image>
            </draw:frame>
            <draw:frame table:end-cell-address="Foglio1.E15" table:end-x="4.97mm" table:end-y="3.97mm" draw:z-index="168" draw:name="Immagine 181" draw:style-name="gr1" draw:text-style-name="P1" svg:width="4.22mm" svg:height="4.2mm" svg:x="0.75mm" svg:y="39.73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2" calcext:value-type="date">
            <text:p>22/09/2020</text:p>
          </table:table-cell>
          <table:table-cell table:style-name="ce6" office:value-type="float" office:value="1297" calcext:value-type="float">
            <text:p>1297</text:p>
          </table:table-cell>
          <table:table-cell table:style-name="ce8" office:value-type="string" calcext:value-type="string">
            <text:p>AGGIUDICAZIONE TD MEPA ART.63 COMMA 2 LETT.B) PUNTO 2) DLGS.50/2016 E SSMMII DITTA SAMSUNG ELECTRONICS ITALIA FORNITURA CHIAVI IN MANO SONDA LINEARE LA3-16A PER ECOTOMOGRAFO UOSD DIAGNOSTICA E SCREENING SENOLOGICO P.O. MONTEFIASCONE IMPOR=TO E3.360,00 IVA/E CIG Z1C2E06A46</text:p>
          </table:table-cell>
          <table:table-cell table:style-name="ce8" office:value-type="string" calcext:value-type="string">
            <text:p>U.O.C. E-PROCUREMENT</text:p>
          </table:table-cell>
          <table:table-cell table:style-name="Default">
            <draw:frame table:end-cell-address="Foglio1.E16" table:end-x="4.97mm" table:end-y="3.97mm" draw:z-index="10" draw:name="Immagine 23" draw:style-name="gr1" draw:text-style-name="P1" svg:width="4.22mm" svg:height="4.22mm" svg:x="0.75mm" svg:y="31.5mm">
              <draw:image xlink:href="Pictures/100002000000001000000010292A0425ECEC7537.gif" xlink:type="simple" xlink:show="embed" xlink:actuate="onLoad">
                <text:p/>
              </draw:image>
            </draw:frame>
            <draw:frame table:end-cell-address="Foglio1.E16" table:end-x="4.97mm" table:end-y="3.97mm" draw:z-index="169" draw:name="Immagine 182"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0" calcext:value-type="date">
            <text:p>20/08/2020</text:p>
          </table:table-cell>
          <table:table-cell table:style-name="ce6" office:value-type="float" office:value="1148" calcext:value-type="float">
            <text:p>1148</text:p>
          </table:table-cell>
          <table:table-cell table:style-name="ce8" office:value-type="string" calcext:value-type="string">
            <text:p>RINNOVO CONTRATTUALE, DELLA FORNITURA DI DEFLUSSORI E FILTRIOCCORRENTE ALLA ASL DI VITERBO DI CUI ALLA DELIBERAZIONE N. 2262 DEL 13/12/2018, NEI, PER LA DURATA DI MESI 12, SALVO AGGIUDICAZIONE DI GARA CENTRALIZZATA REGIONALE O CONVENZIONECONSIP, PER UN IMPORTO PARI AD Ï 10.861,66 IVA ESCLUSA.</text:p>
          </table:table-cell>
          <table:table-cell table:style-name="ce8" office:value-type="string" calcext:value-type="string">
            <text:p>U.O.C. E-PROCUREMENT</text:p>
          </table:table-cell>
          <table:table-cell table:style-name="Default">
            <draw:frame table:end-cell-address="Foglio1.E17" table:end-x="4.97mm" table:end-y="3.97mm" draw:z-index="11" draw:name="Immagine 24" draw:style-name="gr1" draw:text-style-name="P1" svg:width="4.22mm" svg:height="4.22mm" svg:x="0.75mm" svg:y="31.5mm">
              <draw:image xlink:href="Pictures/100002000000001000000010292A0425ECEC7537.gif" xlink:type="simple" xlink:show="embed" xlink:actuate="onLoad">
                <text:p/>
              </draw:image>
            </draw:frame>
            <draw:frame table:end-cell-address="Foglio1.E17" table:end-x="4.97mm" table:end-y="3.97mm" draw:z-index="170" draw:name="Immagine 183"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11" calcext:value-type="date">
            <text:p>11/08/2020</text:p>
          </table:table-cell>
          <table:table-cell table:style-name="ce6" office:value-type="float" office:value="1103" calcext:value-type="float">
            <text:p>1103</text:p>
          </table:table-cell>
          <table:table-cell table:style-name="ce8" office:value-type="string" calcext:value-type="string">
            <text:p>AGGIUDICAZIONE DITTA NUOVA CRIOTECNICA AMCOTA RDO MEPA ART. 36 C.2 LETT.A) DLGS.50/2016 FORNITURA CHIAVI IN MANO N.1 FRIGO BIOLOGICO,N.1 FRIGO-CONGELATORE,N.1 CONGELATORE PER UOSD LAB.GENETICA MEDICA P.O.VT EURO 5.782,00 IVA/E. CIG ZE22D2DDCC</text:p>
          </table:table-cell>
          <table:table-cell table:style-name="ce8" office:value-type="string" calcext:value-type="string">
            <text:p>U.O.C. E-PROCUREMENT</text:p>
          </table:table-cell>
          <table:table-cell table:style-name="Default">
            <draw:frame table:end-cell-address="Foglio1.E18" table:end-x="4.97mm" table:end-y="3.97mm" draw:z-index="12" draw:name="Immagine 25" draw:style-name="gr1" draw:text-style-name="P1" svg:width="4.22mm" svg:height="4.22mm" svg:x="0.75mm" svg:y="31.5mm">
              <draw:image xlink:href="Pictures/100002000000001000000010292A0425ECEC7537.gif" xlink:type="simple" xlink:show="embed" xlink:actuate="onLoad">
                <text:p/>
              </draw:image>
            </draw:frame>
            <draw:frame table:end-cell-address="Foglio1.E18" table:end-x="4.97mm" table:end-y="3.97mm" draw:z-index="171" draw:name="Immagine 184"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6" calcext:value-type="date">
            <text:p>06/08/2020</text:p>
          </table:table-cell>
          <table:table-cell table:style-name="ce6" office:value-type="float" office:value="1082" calcext:value-type="float">
            <text:p>1082</text:p>
          </table:table-cell>
          <table:table-cell table:style-name="ce8" office:value-type="string" calcext:value-type="string">
            <text:p>AGGIUDICAZIONE DITTA A.M.R. RDO MEPA PER FORNITURA DI CONETTI MONOUSO UNIVERSALI PER TONOMETRI VARI MODELLI IN USOPRESSO AMBULATORI OCULISTICI ASL VT. IMPORTO DI SPESA BIENNALE EURO 7.310,00 IVA/E. CIG Z102DA5018</text:p>
          </table:table-cell>
          <table:table-cell table:style-name="ce8" office:value-type="string" calcext:value-type="string">
            <text:p>U.O.C. E-PROCUREMENT</text:p>
          </table:table-cell>
          <table:table-cell table:style-name="Default">
            <draw:frame table:end-cell-address="Foglio1.E19" table:end-x="4.97mm" table:end-y="3.97mm" draw:z-index="13" draw:name="Immagine 26" draw:style-name="gr1" draw:text-style-name="P1" svg:width="4.22mm" svg:height="4.22mm" svg:x="0.75mm" svg:y="31.5mm">
              <draw:image xlink:href="Pictures/100002000000001000000010292A0425ECEC7537.gif" xlink:type="simple" xlink:show="embed" xlink:actuate="onLoad">
                <text:p/>
              </draw:image>
            </draw:frame>
            <draw:frame table:end-cell-address="Foglio1.E19" table:end-x="4.97mm" table:end-y="3.97mm" draw:z-index="172" draw:name="Immagine 185"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6" calcext:value-type="date">
            <text:p>06/08/2020</text:p>
          </table:table-cell>
          <table:table-cell table:style-name="ce6" office:value-type="float" office:value="1083" calcext:value-type="float">
            <text:p>1083</text:p>
          </table:table-cell>
          <table:table-cell table:style-name="ce8" office:value-type="string" calcext:value-type="string">
            <text:p>AGGIUDICAZIONE DITTA ILC GROUP RDO MEPA ART.36,C.2, LETT.A) DLGS 50/16 PER FORNITURA, CHIAVI IN MANO, N. 4 LAVABI PORTA-TILI PER PRESIDIO BOLSENA E LAB. GENETICA MEDICA P.O. VT IMPORTO EURO 7.948,00 IVA ESCLUSA. CIG ZD92DA592B</text:p>
          </table:table-cell>
          <table:table-cell table:style-name="ce8" office:value-type="string" calcext:value-type="string">
            <text:p>U.O.C. E-PROCUREMENT</text:p>
          </table:table-cell>
          <table:table-cell table:style-name="Default">
            <draw:frame table:end-cell-address="Foglio1.E20" table:end-x="4.97mm" table:end-y="3.97mm" draw:z-index="14" draw:name="Immagine 27" draw:style-name="gr1" draw:text-style-name="P1" svg:width="4.22mm" svg:height="4.22mm" svg:x="0.75mm" svg:y="31.5mm">
              <draw:image xlink:href="Pictures/100002000000001000000010292A0425ECEC7537.gif" xlink:type="simple" xlink:show="embed" xlink:actuate="onLoad">
                <text:p/>
              </draw:image>
            </draw:frame>
            <draw:frame table:end-cell-address="Foglio1.E20" table:end-x="4.97mm" table:end-y="3.97mm" draw:z-index="173" draw:name="Immagine 186"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7-02" calcext:value-type="date">
            <text:p>02/07/2020</text:p>
          </table:table-cell>
          <table:table-cell table:style-name="ce6" office:value-type="float" office:value="926" calcext:value-type="float">
            <text:p>926</text:p>
          </table:table-cell>
          <table:table-cell table:style-name="ce8" office:value-type="string" calcext:value-type="string">
            <text:p>AGGIUDICAZIONE DEFINITIVA,ART.36,C.2, LETT.A) D.LGS. 50/16 EDELLA PROC. DI GARA, ESPLETATA TRAMITE RDO MEPA, ALLA DITTA ITALCONSULTA SRL PER RINNOVO N.17 LICENZE SYMANTEC BACKUP MACCHINE VIRTUALI E ACQUISTO DI ULTERIORI N. 8 LICENZE PER UN IMPORTO DI EURO 7.272,99 IVA/E. CIG Z832D4D4AA.</text:p>
          </table:table-cell>
          <table:table-cell table:style-name="ce8" office:value-type="string" calcext:value-type="string">
            <text:p>U.O.C. E-PROCUREMENT</text:p>
          </table:table-cell>
          <table:table-cell table:style-name="Default">
            <draw:frame table:end-cell-address="Foglio1.E21" table:end-x="4.97mm" table:end-y="3.97mm" draw:z-index="15" draw:name="Immagine 28" draw:style-name="gr1" draw:text-style-name="P1" svg:width="4.22mm" svg:height="4.22mm" svg:x="0.75mm" svg:y="31.5mm">
              <draw:image xlink:href="Pictures/100002000000001000000010292A0425ECEC7537.gif" xlink:type="simple" xlink:show="embed" xlink:actuate="onLoad">
                <text:p/>
              </draw:image>
            </draw:frame>
            <draw:frame table:end-cell-address="Foglio1.E21" table:end-x="4.97mm" table:end-y="3.97mm" draw:z-index="16" draw:name="Immagine 29" draw:style-name="gr1" draw:text-style-name="P1" svg:width="4.22mm" svg:height="4.22mm" svg:x="0.75mm" svg:y="31.5mm">
              <draw:image xlink:href="Pictures/100002000000001000000010292A0425ECEC7537.gif" xlink:type="simple" xlink:show="embed" xlink:actuate="onLoad">
                <text:p/>
              </draw:image>
            </draw:frame>
            <draw:frame table:end-cell-address="Foglio1.E21" table:end-x="4.97mm" table:end-y="3.97mm" draw:z-index="17" draw:name="Immagine 30" draw:style-name="gr1" draw:text-style-name="P1" svg:width="4.22mm" svg:height="4.22mm" svg:x="0.75mm" svg:y="31.5mm">
              <draw:image xlink:href="Pictures/100002000000001000000010292A0425ECEC7537.gif" xlink:type="simple" xlink:show="embed" xlink:actuate="onLoad">
                <text:p/>
              </draw:image>
            </draw:frame>
            <draw:frame table:end-cell-address="Foglio1.E21" table:end-x="4.97mm" table:end-y="3.97mm" draw:z-index="18" draw:name="Immagine 31" draw:style-name="gr1" draw:text-style-name="P1" svg:width="4.22mm" svg:height="4.22mm" svg:x="0.75mm" svg:y="31.5mm">
              <draw:image xlink:href="Pictures/100002000000001000000010292A0425ECEC7537.gif" xlink:type="simple" xlink:show="embed" xlink:actuate="onLoad">
                <text:p/>
              </draw:image>
            </draw:frame>
            <draw:frame table:end-cell-address="Foglio1.E21" table:end-x="4.97mm" table:end-y="3.97mm" draw:z-index="174" draw:name="Immagine 187"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5">
          <table:table-cell table:style-name="ce2" office:value-type="date" office:date-value="2020-06-19" calcext:value-type="date">
            <text:p>19/06/2020</text:p>
          </table:table-cell>
          <table:table-cell table:style-name="ce6" office:value-type="float" office:value="852" calcext:value-type="float">
            <text:p>852</text:p>
          </table:table-cell>
          <table:table-cell table:style-name="ce8" office:value-type="string" calcext:value-type="string">
            <text:p>AGGIUDICAZIONE DITTA ARCOSITALIA RDO MEPA ART.36 C.2 LETT.A)DLGS.50/2016 CRITERIO MINOR PREZZO ART.95 C.4 FORNITURA CHIAVI IN MANO DESK RECEPTION E SEDUTE RIORGANIZZAZIONE ACCESSI EMERGENZA COVID19 FASE 2 SEDI VARIE ASL VITERBO IMPORTO COMPLESSIVO E3.544,00 IVA/E CIG ZC82D1BB6F</text:p>
          </table:table-cell>
          <table:table-cell table:style-name="ce8" office:value-type="string" calcext:value-type="string">
            <text:p>U.O.C. E-PROCUREMENT</text:p>
          </table:table-cell>
          <table:table-cell table:style-name="Default">
            <draw:frame table:end-cell-address="Foglio1.E22" table:end-x="4.97mm" table:end-y="3.97mm" draw:z-index="19" draw:name="Immagine 32" draw:style-name="gr1" draw:text-style-name="P1" svg:width="4.22mm" svg:height="4.22mm" svg:x="0.75mm" svg:y="36.26mm">
              <draw:image xlink:href="Pictures/100002000000001000000010292A0425ECEC7537.gif" xlink:type="simple" xlink:show="embed" xlink:actuate="onLoad">
                <text:p/>
              </draw:image>
            </draw:frame>
            <draw:frame table:end-cell-address="Foglio1.E22" table:end-x="4.97mm" table:end-y="3.97mm" draw:z-index="175" draw:name="Immagine 188" draw:style-name="gr1" draw:text-style-name="P1" svg:width="4.22mm" svg:height="4.22mm" svg:x="0.75mm" svg:y="36.26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6-15" calcext:value-type="date">
            <text:p>15/06/2020</text:p>
          </table:table-cell>
          <table:table-cell table:style-name="ce6" office:value-type="float" office:value="847" calcext:value-type="float">
            <text:p>847</text:p>
          </table:table-cell>
          <table:table-cell table:style-name="ce8" office:value-type="string" calcext:value-type="string">
            <text:p>AGGIUDICAZIONE ALLA DITTA TELEFLEX MEDICAL SRL A SNSI DELL’ART.36 C2 LETT.A) DLGS.50/2016, DELLA RPOCEDURA DI ACQ. MEDIANTE RICHESTA DI OFFERTA SU MEPA CONSIP PER LA FORNITURA DI CLIPS NON RIASSORBIBILI HEM O LOK, PER UN IMPORTO DI SPESA PARI AD EUROÄ 13.062,00 IE</text:p>
          </table:table-cell>
          <table:table-cell table:style-name="ce8" office:value-type="string" calcext:value-type="string">
            <text:p>U.O.C. E-PROCUREMENT</text:p>
          </table:table-cell>
          <table:table-cell table:style-name="Default">
            <draw:frame table:end-cell-address="Foglio1.E23" table:end-x="4.97mm" table:end-y="3.97mm" draw:z-index="20" draw:name="Immagine 33" draw:style-name="gr1" draw:text-style-name="P1" svg:width="4.22mm" svg:height="4.22mm" svg:x="0.75mm" svg:y="31.5mm">
              <draw:image xlink:href="Pictures/100002000000001000000010292A0425ECEC7537.gif" xlink:type="simple" xlink:show="embed" xlink:actuate="onLoad">
                <text:p/>
              </draw:image>
            </draw:frame>
            <draw:frame table:end-cell-address="Foglio1.E23" table:end-x="4.97mm" table:end-y="3.97mm" draw:z-index="21" draw:name="Immagine 34" draw:style-name="gr1" draw:text-style-name="P1" svg:width="4.22mm" svg:height="4.22mm" svg:x="0.75mm" svg:y="31.5mm">
              <draw:image xlink:href="Pictures/100002000000001000000010292A0425ECEC7537.gif" xlink:type="simple" xlink:show="embed" xlink:actuate="onLoad">
                <text:p/>
              </draw:image>
            </draw:frame>
            <draw:frame table:end-cell-address="Foglio1.E23" table:end-x="4.97mm" table:end-y="3.97mm" draw:z-index="176" draw:name="Immagine 189" draw:style-name="gr1" draw:text-style-name="P1" svg:width="4.22mm" svg:height="4.22mm" svg:x="0.75mm" svg:y="31.5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6">
          <table:table-cell table:style-name="ce2" office:value-type="date" office:date-value="2020-06-11" calcext:value-type="date">
            <text:p>11/06/2020</text:p>
          </table:table-cell>
          <table:table-cell table:style-name="ce6" office:value-type="float" office:value="833" calcext:value-type="float">
            <text:p>833</text:p>
          </table:table-cell>
          <table:table-cell table:style-name="ce8" office:value-type="string" calcext:value-type="string">
            <text:p>RINNOVO CONTRATTUALE, DELLA FORNITURA DI MATERIALE CONSUMABILE PER ENDOSCOPI OCCORRENTE ALLA ASL DI VITERBO DICUI ALLA DET. 1065/19, NEI CONFRONTI DELLA DITTA OLYMPUS, PER LA DURATA DI MESI 12, SALVO AGGIUDICAZIONE DI GARA CENTRALIZZATA ,PER UN IMPORTO PARI AD Ä 13.993,70 IVA</text:p>
          </table:table-cell>
          <table:table-cell table:style-name="ce8" office:value-type="string" calcext:value-type="string">
            <text:p>U.O.C. E-PROCUREMENT</text:p>
          </table:table-cell>
          <table:table-cell table:style-name="Default">
            <draw:frame table:end-cell-address="Foglio1.E24" table:end-x="4.97mm" table:end-y="3.97mm" draw:z-index="22" draw:name="Immagine 35" draw:style-name="gr1" draw:text-style-name="P1" svg:width="4.22mm" svg:height="4.24mm" svg:x="0.75mm" svg:y="37.58mm">
              <draw:image xlink:href="Pictures/100002000000001000000010292A0425ECEC7537.gif" xlink:type="simple" xlink:show="embed" xlink:actuate="onLoad">
                <text:p/>
              </draw:image>
            </draw:frame>
            <draw:frame table:end-cell-address="Foglio1.E24" table:end-x="4.97mm" table:end-y="3.97mm" draw:z-index="177" draw:name="Immagine 190" draw:style-name="gr1" draw:text-style-name="P1" svg:width="4.22mm" svg:height="4.24mm" svg:x="0.75mm" svg:y="37.58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3">
          <table:table-cell table:style-name="ce2" office:value-type="date" office:date-value="2020-06-08" calcext:value-type="date">
            <text:p>08/06/2020</text:p>
          </table:table-cell>
          <table:table-cell table:style-name="ce6" office:value-type="float" office:value="754" calcext:value-type="float">
            <text:p>754</text:p>
          </table:table-cell>
          <table:table-cell table:style-name="ce8" office:value-type="string" calcext:value-type="string">
            <text:p>AGGIUDICAZIONE TD MEPA DITTA TECNOLOGIE AVANZATE T.A. ART.36COMMA 2 LETTERA A) DLGS.50/2016 E SS.MM.II. FORNITURA CHIAVIIN MANO N.1 FANTOCCIO PER CONTROLLI QUALITA’ IMMAGINI ECO= GRAFICHE PER UOSD FISICA SANITARIA ASL VT, IMPORTO E7.050,00IVA ESCLUSA. CIG Z8C2CEA89D</text:p>
          </table:table-cell>
          <table:table-cell table:style-name="ce8" office:value-type="string" calcext:value-type="string">
            <text:p>U.O.C. E-PROCUREMENT</text:p>
          </table:table-cell>
          <table:table-cell table:style-name="Default">
            <draw:frame table:end-cell-address="Foglio1.E25" table:end-x="4.97mm" table:end-y="3.97mm" draw:z-index="23" draw:name="Immagine 36" draw:style-name="gr1" draw:text-style-name="P1" svg:width="4.22mm" svg:height="4.2mm" svg:x="0.75mm" svg:y="36.82mm">
              <draw:image xlink:href="Pictures/100002000000001000000010292A0425ECEC7537.gif" xlink:type="simple" xlink:show="embed" xlink:actuate="onLoad">
                <text:p/>
              </draw:image>
            </draw:frame>
            <draw:frame table:end-cell-address="Foglio1.E25" table:end-x="4.97mm" table:end-y="3.97mm" draw:z-index="178" draw:name="Immagine 191" draw:style-name="gr1" draw:text-style-name="P1" svg:width="4.22mm" svg:height="4.2mm" svg:x="0.75mm" svg:y="36.8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2">
          <table:table-cell table:style-name="ce2" office:value-type="date" office:date-value="2020-05-28" calcext:value-type="date">
            <text:p>28/05/2020</text:p>
          </table:table-cell>
          <table:table-cell table:style-name="ce6" office:value-type="float" office:value="733" calcext:value-type="float">
            <text:p>733</text:p>
          </table:table-cell>
          <table:table-cell table:style-name="ce8" office:value-type="string" calcext:value-type="string">
            <text:p>AGGIUDICAZIONE, AI SENSI DELL’ART. 36, C. 2, LETT. A) DEL D.L.VO 50/2016 E SS.MM.II., DELLA FORNITURA DI MATERIALE DI CONSUMO PER ELETTROBISTURI, A FAVORE DELLA DITTA OLYMPUS SRL, PER LA DURATA DI 36 MESI, PER UN IMPORTO TOTALE TRIENNALE DI Ä 14.742,00 IVA ESCLUSA. CIG Z702D041C4</text:p>
          </table:table-cell>
          <table:table-cell table:style-name="ce8" office:value-type="string" calcext:value-type="string">
            <text:p>U.O.C. E-PROCUREMENT</text:p>
          </table:table-cell>
          <table:table-cell table:style-name="Default">
            <draw:frame table:end-cell-address="Foglio1.E26" table:end-x="4.97mm" table:end-y="3.97mm" draw:z-index="24" draw:name="Immagine 37"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25" draw:name="Immagine 38"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26" draw:name="Immagine 39"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27" draw:name="Immagine 40"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28" draw:name="Immagine 41"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29" draw:name="Immagine 42"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0" draw:name="Immagine 43"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1" draw:name="Immagine 44"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2" draw:name="Immagine 45"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3" draw:name="Immagine 46"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4" draw:name="Immagine 47"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5" draw:name="Immagine 48"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6" draw:name="Immagine 49"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7" draw:name="Immagine 50"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38" draw:name="Immagine 51"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41" draw:name="Immagine 54" draw:style-name="gr1" draw:text-style-name="P1" svg:width="4.22mm" svg:height="4.24mm" svg:x="0.75mm" svg:y="36.52mm">
              <draw:image xlink:href="Pictures/100002000000001000000010292A0425ECEC7537.gif" xlink:type="simple" xlink:show="embed" xlink:actuate="onLoad">
                <text:p/>
              </draw:image>
            </draw:frame>
            <draw:frame table:end-cell-address="Foglio1.E26" table:end-x="4.97mm" table:end-y="3.97mm" draw:z-index="179" draw:name="Immagine 192" draw:style-name="gr1" draw:text-style-name="P1" svg:width="4.22mm" svg:height="4.24mm" svg:x="0.75mm" svg:y="36.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5-19" calcext:value-type="date">
            <text:p>19/05/2020</text:p>
          </table:table-cell>
          <table:table-cell table:style-name="ce6" office:value-type="float" office:value="659" calcext:value-type="float">
            <text:p>659</text:p>
          </table:table-cell>
          <table:table-cell table:style-name="ce8" office:value-type="string" calcext:value-type="string">
            <text:p>AGGIUDICAZIONE DITTA GIACOMO BEVILACQUA RDO MEPA AI SENSI ART.36 COMMA 2 LETT.A) DLGS.50/2016 CRITERIO MINOR PREZZO ART.95 COMMA 4 FORNITURA ED INSTALLAZIONE CHIAVI IN MANO N. 10 ARMADIETTI SPOGLIATOIO REPARTI COVID P.O.VITERBO IMPORTO E1.250,00 IVA/E CIG Z292CCE36D</text:p>
          </table:table-cell>
          <table:table-cell table:style-name="ce8" office:value-type="string" calcext:value-type="string">
            <text:p>U.O.C. E-PROCUREMENT</text:p>
          </table:table-cell>
          <table:table-cell table:style-name="Default">
            <draw:frame table:end-cell-address="Foglio1.E27" table:end-x="4.97mm" table:end-y="3.97mm" draw:z-index="39" draw:name="Immagine 52" draw:style-name="gr1" draw:text-style-name="P1" svg:width="4.22mm" svg:height="4.22mm" svg:x="0.75mm" svg:y="31.52mm">
              <draw:image xlink:href="Pictures/100002000000001000000010292A0425ECEC7537.gif" xlink:type="simple" xlink:show="embed" xlink:actuate="onLoad">
                <text:p/>
              </draw:image>
            </draw:frame>
            <draw:frame table:end-cell-address="Foglio1.E27" table:end-x="4.97mm" table:end-y="3.97mm" draw:z-index="40" draw:name="Immagine 53" draw:style-name="gr1" draw:text-style-name="P1" svg:width="4.22mm" svg:height="4.22mm" svg:x="0.75mm" svg:y="31.52mm">
              <draw:image xlink:href="Pictures/100002000000001000000010292A0425ECEC7537.gif" xlink:type="simple" xlink:show="embed" xlink:actuate="onLoad">
                <text:p/>
              </draw:image>
            </draw:frame>
            <draw:frame table:end-cell-address="Foglio1.E27" table:end-x="4.97mm" table:end-y="3.97mm" draw:z-index="42" draw:name="Immagine 55" draw:style-name="gr1" draw:text-style-name="P1" svg:width="4.22mm" svg:height="4.22mm" svg:x="0.75mm" svg:y="31.52mm">
              <draw:image xlink:href="Pictures/100002000000001000000010292A0425ECEC7537.gif" xlink:type="simple" xlink:show="embed" xlink:actuate="onLoad">
                <text:p/>
              </draw:image>
            </draw:frame>
            <draw:frame table:end-cell-address="Foglio1.E27" table:end-x="4.97mm" table:end-y="3.97mm" draw:z-index="180" draw:name="Immagine 19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5-19" calcext:value-type="date">
            <text:p>19/05/2020</text:p>
          </table:table-cell>
          <table:table-cell table:style-name="ce6" office:value-type="float" office:value="660" calcext:value-type="float">
            <text:p>660</text:p>
          </table:table-cell>
          <table:table-cell table:style-name="ce8" office:value-type="string" calcext:value-type="string">
            <text:p>AGGIUDICAZIONE DITTA VINCAL RDO MEPA ART.36 COMMA 2 LETT.A) DLGS.50/2016 CRITERIO MINOR PREZZO ART.95 COMMA 4 FORNITURA ED INSTALLAZIONE CHIAVI IN MANO N.15 CARRELLI MEDICAZIONE PER TERAPIA INTENSIVA COVID P.O.VITERBO, IMPORTO E10.377,32 IVA/E. CIG ZC22CB6CF2</text:p>
          </table:table-cell>
          <table:table-cell table:style-name="ce8" office:value-type="string" calcext:value-type="string">
            <text:p>U.O.C. E-PROCUREMENT</text:p>
          </table:table-cell>
          <table:table-cell table:style-name="Default">
            <draw:frame table:end-cell-address="Foglio1.E28" table:end-x="4.97mm" table:end-y="3.97mm" draw:z-index="43" draw:name="Immagine 56" draw:style-name="gr1" draw:text-style-name="P1" svg:width="4.22mm" svg:height="4.22mm" svg:x="0.75mm" svg:y="31.52mm">
              <draw:image xlink:href="Pictures/100002000000001000000010292A0425ECEC7537.gif" xlink:type="simple" xlink:show="embed" xlink:actuate="onLoad">
                <text:p/>
              </draw:image>
            </draw:frame>
            <draw:frame table:end-cell-address="Foglio1.E28" table:end-x="4.97mm" table:end-y="3.97mm" draw:z-index="181" draw:name="Immagine 19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5-12" calcext:value-type="date">
            <text:p>12/05/2020</text:p>
          </table:table-cell>
          <table:table-cell table:style-name="ce6" office:value-type="float" office:value="613" calcext:value-type="float">
            <text:p>613</text:p>
          </table:table-cell>
          <table:table-cell table:style-name="ce8" office:value-type="string" calcext:value-type="string">
            <text:p>AGGIUDICAZIONE TD MEPA ESPLETATA AI SENSI ART.63 COMMA 2 LETTERA C) DLGS. 50/2016 AFFIDAMENTO DITTA GIACOMOBEVILACQUAFORNITURA INSTALLAZIONE CHIAVI IN MANO ARREDI VARI TUTTE LE SEDI ASL VT RIORGANIZZAZIONE ACCESSI EMERGENZA COVID19 IMP. E17.603,00 IVA/E. CIG Z5D2CCE3B7</text:p>
          </table:table-cell>
          <table:table-cell table:style-name="ce8" office:value-type="string" calcext:value-type="string">
            <text:p>U.O.C. E-PROCUREMENT</text:p>
          </table:table-cell>
          <table:table-cell table:style-name="Default">
            <draw:frame table:end-cell-address="Foglio1.E29" table:end-x="4.97mm" table:end-y="3.97mm" draw:z-index="44" draw:name="Immagine 57" draw:style-name="gr1" draw:text-style-name="P1" svg:width="4.22mm" svg:height="4.22mm" svg:x="0.75mm" svg:y="31.52mm">
              <draw:image xlink:href="Pictures/100002000000001000000010292A0425ECEC7537.gif" xlink:type="simple" xlink:show="embed" xlink:actuate="onLoad">
                <text:p/>
              </draw:image>
            </draw:frame>
            <draw:frame table:end-cell-address="Foglio1.E29" table:end-x="4.97mm" table:end-y="3.97mm" draw:z-index="182" draw:name="Immagine 19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5-12" calcext:value-type="date">
            <text:p>12/05/2020</text:p>
          </table:table-cell>
          <table:table-cell table:style-name="ce6" office:value-type="float" office:value="619" calcext:value-type="float">
            <text:p>619</text:p>
          </table:table-cell>
          <table:table-cell table:style-name="ce8" office:value-type="string" calcext:value-type="string">
            <text:p>AGGIUDICAZIONE DEFINITIVA, ART. 36, C.2,LETT.B) DEL D.LGS. 50/2016 E SS.MM.II.,ESPLETATA IN URGENZA, PER EMERGENZA COVID-19, TRAMITE RDO MEPA, ALLA DITTA INFOCERT S.P.A., PER ACQUISTO DI N.1000 KIT DI FIRME DIGITALI E RELATIVO SERVIZIOR.A.O. IMPORTO EURO 18.320,00 IVA/E. CIG 8282625E5C.</text:p>
          </table:table-cell>
          <table:table-cell table:style-name="ce8" office:value-type="string" calcext:value-type="string">
            <text:p>U.O.C. E-PROCUREMENT</text:p>
          </table:table-cell>
          <table:table-cell table:style-name="Default">
            <draw:frame table:end-cell-address="Foglio1.E30" table:end-x="4.97mm" table:end-y="3.97mm" draw:z-index="45" draw:name="Immagine 58" draw:style-name="gr1" draw:text-style-name="P1" svg:width="4.22mm" svg:height="4.22mm" svg:x="0.75mm" svg:y="31.52mm">
              <draw:image xlink:href="Pictures/100002000000001000000010292A0425ECEC7537.gif" xlink:type="simple" xlink:show="embed" xlink:actuate="onLoad">
                <text:p/>
              </draw:image>
            </draw:frame>
            <draw:frame table:end-cell-address="Foglio1.E30" table:end-x="4.97mm" table:end-y="3.97mm" draw:z-index="183" draw:name="Immagine 19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5-07" calcext:value-type="date">
            <text:p>07/05/2020</text:p>
          </table:table-cell>
          <table:table-cell table:style-name="ce6" office:value-type="float" office:value="554" calcext:value-type="float">
            <text:p>554</text:p>
          </table:table-cell>
          <table:table-cell table:style-name="ce8" office:value-type="string" calcext:value-type="string">
            <text:p>AGGIUDICAZIONE ALLA DITTA AIESI HOSPITAL SERVICE, DELLA PROCEDURA DI ACQUISTO, MEDIANTE RICHIESTA DI OFFERTA SUL ME.PA-CONSIP, PER LA FORNITURA DI SATURIMETRI DA DITO NECESSARI PER PRONTEGGIARE EMERGENZA CORANAVIRUS OCCORRENTI ALL’ASL DI VITERBO, PER UN IMPORTO DI SPESA PARI AD 1.050,00 IVA ESLUSA</text:p>
          </table:table-cell>
          <table:table-cell table:style-name="ce8" office:value-type="string" calcext:value-type="string">
            <text:p>U.O.C. E-PROCUREMENT</text:p>
          </table:table-cell>
          <table:table-cell table:style-name="Default">
            <draw:frame table:end-cell-address="Foglio1.E31" table:end-x="4.97mm" table:end-y="3.97mm" draw:z-index="46" draw:name="Immagine 59" draw:style-name="gr1" draw:text-style-name="P1" svg:width="4.22mm" svg:height="4.22mm" svg:x="0.75mm" svg:y="31.52mm">
              <draw:image xlink:href="Pictures/100002000000001000000010292A0425ECEC7537.gif" xlink:type="simple" xlink:show="embed" xlink:actuate="onLoad">
                <text:p/>
              </draw:image>
            </draw:frame>
            <draw:frame table:end-cell-address="Foglio1.E31" table:end-x="4.97mm" table:end-y="3.97mm" draw:z-index="184" draw:name="Immagine 19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3-17" calcext:value-type="date">
            <text:p>17/03/2020</text:p>
          </table:table-cell>
          <table:table-cell table:style-name="ce6" office:value-type="float" office:value="407" calcext:value-type="float">
            <text:p>407</text:p>
          </table:table-cell>
          <table:table-cell table:style-name="ce8" office:value-type="string" calcext:value-type="string">
            <text:p>AGGIUDICAZIONE DEFINITIVA,ART.36,C.2,LETT.A) DLGS 50/16 SMI PROCEDURA ESPLETATA TRAMITE RDO MEPA, CON CRITERIO OFFERTA ECONOMICAMENTE PIU’ VANTAGGIOSA ALLA DITTA PIRENE SRL PER CORSO FORMAZIONE E-LEARNING IN MATERIA ANTICORRUZIONE E TRASPARENZA. IMP. EURO 11.800,00 IVA/E. CIG Z18276CBCA</text:p>
          </table:table-cell>
          <table:table-cell table:style-name="ce8" office:value-type="string" calcext:value-type="string">
            <text:p>U.O.C. E-PROCUREMENT</text:p>
          </table:table-cell>
          <table:table-cell table:style-name="Default">
            <draw:frame table:end-cell-address="Foglio1.E32" table:end-x="4.97mm" table:end-y="3.97mm" draw:z-index="47" draw:name="Immagine 60" draw:style-name="gr1" draw:text-style-name="P1" svg:width="4.22mm" svg:height="4.22mm" svg:x="0.75mm" svg:y="31.52mm">
              <draw:image xlink:href="Pictures/100002000000001000000010292A0425ECEC7537.gif" xlink:type="simple" xlink:show="embed" xlink:actuate="onLoad">
                <text:p/>
              </draw:image>
            </draw:frame>
            <draw:frame table:end-cell-address="Foglio1.E32" table:end-x="4.97mm" table:end-y="3.97mm" draw:z-index="185" draw:name="Immagine 19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3-09" calcext:value-type="date">
            <text:p>09/03/2020</text:p>
          </table:table-cell>
          <table:table-cell table:style-name="ce6" office:value-type="float" office:value="394" calcext:value-type="float">
            <text:p>394</text:p>
          </table:table-cell>
          <table:table-cell table:style-name="ce8" office:value-type="string" calcext:value-type="string">
            <text:p>AGGIUDICAZIONE, NEI CONFRONTI DELL’OPERATORE ECONOMICO EUROPOLTRONE S.A.S. DELLA PROCEDURA A MEZZO RICHIESTA DI OFFERTA SUL ME.PA. - CONSIP AI SENSI DELL’ART. 36 COMMA 2 LETT. A) DEL D.LGS. 50/2016, PER LA FORNITURA DI SEDUTE ERGONOMICHE OPERATIVE SANITARIE NECESSARIE ALL’ASL DI</text:p>
          </table:table-cell>
          <table:table-cell table:style-name="ce8" office:value-type="string" calcext:value-type="string">
            <text:p>U.O.C. E-PROCUREMENT</text:p>
          </table:table-cell>
          <table:table-cell table:style-name="Default">
            <draw:frame table:end-cell-address="Foglio1.E33" table:end-x="4.97mm" table:end-y="3.97mm" draw:z-index="48" draw:name="Immagine 61" draw:style-name="gr1" draw:text-style-name="P1" svg:width="4.22mm" svg:height="4.22mm" svg:x="0.75mm" svg:y="31.52mm">
              <draw:image xlink:href="Pictures/100002000000001000000010292A0425ECEC7537.gif" xlink:type="simple" xlink:show="embed" xlink:actuate="onLoad">
                <text:p/>
              </draw:image>
            </draw:frame>
            <draw:frame table:end-cell-address="Foglio1.E33" table:end-x="4.97mm" table:end-y="3.97mm" draw:z-index="186" draw:name="Immagine 19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3-09" calcext:value-type="date">
            <text:p>09/03/2020</text:p>
          </table:table-cell>
          <table:table-cell table:style-name="ce6" office:value-type="float" office:value="396" calcext:value-type="float">
            <text:p>396</text:p>
          </table:table-cell>
          <table:table-cell table:style-name="ce8" office:value-type="string" calcext:value-type="string">
            <text:p>AFFIDAMENTO AI SENSI DELL’ART.63 C.2 LETTERA C) DEL D.LGS. 50/16 ALLA DITTA NICOGEN S.R.L., AGGIUDICATARIA DELLA FORNITURA DI SISTEMI INFUSIONALI DI CUI ALLE DELIBERE N. 912/13, 1011/15 E 266/16 NELLE MORE DEL COMPLETAMENTO DELLA NUOVA AGGIUDICAZIONE DI CUI ALLA DEL.1553/19.</text:p>
          </table:table-cell>
          <table:table-cell table:style-name="ce8" office:value-type="string" calcext:value-type="string">
            <text:p>U.O.C. E-PROCUREMENT</text:p>
          </table:table-cell>
          <table:table-cell table:style-name="Default">
            <draw:frame table:end-cell-address="Foglio1.E34" table:end-x="4.97mm" table:end-y="3.97mm" draw:z-index="49" draw:name="Immagine 62" draw:style-name="gr1" draw:text-style-name="P1" svg:width="4.22mm" svg:height="4.22mm" svg:x="0.75mm" svg:y="31.52mm">
              <draw:image xlink:href="Pictures/100002000000001000000010292A0425ECEC7537.gif" xlink:type="simple" xlink:show="embed" xlink:actuate="onLoad">
                <text:p/>
              </draw:image>
            </draw:frame>
            <draw:frame table:end-cell-address="Foglio1.E34" table:end-x="4.97mm" table:end-y="3.97mm" draw:z-index="187" draw:name="Immagine 20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9" calcext:value-type="date">
            <text:p>29/12/2020</text:p>
          </table:table-cell>
          <table:table-cell table:style-name="ce6" office:value-type="float" office:value="1803" calcext:value-type="float">
            <text:p>1803</text:p>
          </table:table-cell>
          <table:table-cell table:style-name="ce8" office:value-type="string" calcext:value-type="string">
            <text:p>AFFIDAMENTO, AI SENSI DELL’ART. 1, C. 2, LET. A) DEL D.L. 76/20, CONVERTITO IN LEGGE120/20, ALLA DITTA SEAB INSTRUMENTS SRL, PER LA FORNITURA DI N.1 SONDA PER ECOGRAFO Z6 MINDRAY IN USO DA UOC PRONTO SOCCORSO DEL P.O. DI CIVITA CASTELLANA, PER UNA SPESA DI Ï 3.500,00 OLTRE IVA AL 22% CIG</text:p>
          </table:table-cell>
          <table:table-cell table:style-name="ce8" office:value-type="string" calcext:value-type="string">
            <text:p>U.O.C. E-PROCUREMENT</text:p>
          </table:table-cell>
          <table:table-cell table:style-name="Default">
            <draw:frame table:end-cell-address="Foglio1.E35" table:end-x="4.97mm" table:end-y="3.97mm" draw:z-index="50" draw:name="Immagine 63" draw:style-name="gr1" draw:text-style-name="P1" svg:width="4.22mm" svg:height="4.22mm" svg:x="0.75mm" svg:y="31.52mm">
              <draw:image xlink:href="Pictures/100002000000001000000010292A0425ECEC7537.gif" xlink:type="simple" xlink:show="embed" xlink:actuate="onLoad">
                <text:p/>
              </draw:image>
            </draw:frame>
            <draw:frame table:end-cell-address="Foglio1.E35" table:end-x="4.97mm" table:end-y="3.97mm" draw:z-index="188" draw:name="Immagine 20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8" calcext:value-type="date">
            <text:p>28/12/2020</text:p>
          </table:table-cell>
          <table:table-cell table:style-name="ce6" office:value-type="float" office:value="1788" calcext:value-type="float">
            <text:p>1788</text:p>
          </table:table-cell>
          <table:table-cell table:style-name="ce8" office:value-type="string" calcext:value-type="string">
            <text:p>AFFIDAMENTO, EMERGENZA CORONAVIRUS, AI SENSI DELL’ART. 1, C.2, LET. A) DEL D.L. 76/20, CONVERTITO IN LEGGE120/20, ALLA DITTA LOMA SRL, PER LA FORNITURA DI N. 5000 FL. DI SOLUZ. FISIOLOGICA DA 10 ML. 0,9%GA, PER UNA SPESA DI Ï 950,00 OLTRE IVA AL 10% CIG Z002FE65AE</text:p>
          </table:table-cell>
          <table:table-cell table:style-name="ce8" office:value-type="string" calcext:value-type="string">
            <text:p>U.O.C. E-PROCUREMENT</text:p>
          </table:table-cell>
          <table:table-cell table:style-name="Default">
            <draw:frame table:end-cell-address="Foglio1.E36" table:end-x="4.97mm" table:end-y="3.97mm" draw:z-index="51" draw:name="Immagine 64" draw:style-name="gr1" draw:text-style-name="P1" svg:width="4.22mm" svg:height="4.22mm" svg:x="0.75mm" svg:y="31.52mm">
              <draw:image xlink:href="Pictures/100002000000001000000010292A0425ECEC7537.gif" xlink:type="simple" xlink:show="embed" xlink:actuate="onLoad">
                <text:p/>
              </draw:image>
            </draw:frame>
            <draw:frame table:end-cell-address="Foglio1.E36" table:end-x="4.97mm" table:end-y="3.97mm" draw:z-index="189" draw:name="Immagine 20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8" calcext:value-type="date">
            <text:p>28/12/2020</text:p>
          </table:table-cell>
          <table:table-cell table:style-name="ce6" office:value-type="float" office:value="1789" calcext:value-type="float">
            <text:p>1789</text:p>
          </table:table-cell>
          <table:table-cell table:style-name="ce8" office:value-type="string" calcext:value-type="string">
            <text:p>AFFIDAMENTO, AI SENSI DELL’ART. 1, C. 2, LET. A) DEL D.L. 76/20, CONVERTITO IN LEGGE 120/20, ALLA DITTA NUOVA ORTOPEDIA VITERBESE SRL, PER LA MODIFICA SCHIENALE SEGGIOLONE POLIFUNZIONALE PER LA PAZIENTE ESTERNO G.A. DELLAASL DI VITERBO, PER UN IMPORTO DI SPESA DI Ï 2.000,00 IVA</text:p>
          </table:table-cell>
          <table:table-cell table:style-name="ce8" office:value-type="string" calcext:value-type="string">
            <text:p>U.O.C. E-PROCUREMENT</text:p>
          </table:table-cell>
          <table:table-cell table:style-name="Default">
            <draw:frame table:end-cell-address="Foglio1.E37" table:end-x="4.97mm" table:end-y="3.97mm" draw:z-index="52" draw:name="Immagine 65" draw:style-name="gr1" draw:text-style-name="P1" svg:width="4.22mm" svg:height="4.22mm" svg:x="0.75mm" svg:y="31.52mm">
              <draw:image xlink:href="Pictures/100002000000001000000010292A0425ECEC7537.gif" xlink:type="simple" xlink:show="embed" xlink:actuate="onLoad">
                <text:p/>
              </draw:image>
            </draw:frame>
            <draw:frame table:end-cell-address="Foglio1.E37" table:end-x="4.97mm" table:end-y="3.97mm" draw:z-index="190" draw:name="Immagine 20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8" calcext:value-type="date">
            <text:p>28/12/2020</text:p>
          </table:table-cell>
          <table:table-cell table:style-name="ce6" office:value-type="float" office:value="1790" calcext:value-type="float">
            <text:p>1790</text:p>
          </table:table-cell>
          <table:table-cell table:style-name="ce8" office:value-type="string" calcext:value-type="string">
            <text:p>AFFIDAMENTO AI SENSI ART.63 C.2 LETT.C DLGS.50/2016 SS.MM.IIDITTA KW APPARECCHI SCIENTIFICI FORNITURA INSTALLAZIONE CHIAVI IN MANO N.4 FRIGORIFERI BIOLOGICI PUNTI VACCINAZIONE PP.OO. VITERBO,CIVITA C.,ACQUAPENDENTE IMPORTO E6.444,00 IVA/E CIG Z812FF03FD</text:p>
          </table:table-cell>
          <table:table-cell table:style-name="ce8" office:value-type="string" calcext:value-type="string">
            <text:p>U.O.C. E-PROCUREMENT</text:p>
          </table:table-cell>
          <table:table-cell table:style-name="Default">
            <draw:frame table:end-cell-address="Foglio1.E38" table:end-x="4.97mm" table:end-y="3.97mm" draw:z-index="53" draw:name="Immagine 66" draw:style-name="gr1" draw:text-style-name="P1" svg:width="4.22mm" svg:height="4.22mm" svg:x="0.75mm" svg:y="31.52mm">
              <draw:image xlink:href="Pictures/100002000000001000000010292A0425ECEC7537.gif" xlink:type="simple" xlink:show="embed" xlink:actuate="onLoad">
                <text:p/>
              </draw:image>
            </draw:frame>
            <draw:frame table:end-cell-address="Foglio1.E38" table:end-x="4.97mm" table:end-y="3.97mm" draw:z-index="191" draw:name="Immagine 20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8" calcext:value-type="date">
            <text:p>28/12/2020</text:p>
          </table:table-cell>
          <table:table-cell table:style-name="ce6" office:value-type="float" office:value="1791" calcext:value-type="float">
            <text:p>1791</text:p>
          </table:table-cell>
          <table:table-cell table:style-name="ce8" office:value-type="string" calcext:value-type="string">
            <text:p>AFFIDAMENTO, EMERGENZA CORONAVIRUS, AI SENSI DELL’ART. 1, C.2, LET. A) DEL D.L. 76/20, CONVERTITO IN LEGGE120/20, ALLA DITTA NICOGEN SRL, PER LA FORNITURA DI N. 9.400 AGHI MONOUSODA 23/25 G., PER UNA SPESA DI Ï 950,00 OLTRE IVA AL 22% CIG Z692FE7D14</text:p>
          </table:table-cell>
          <table:table-cell table:style-name="ce8" office:value-type="string" calcext:value-type="string">
            <text:p>U.O.C. E-PROCUREMENT</text:p>
          </table:table-cell>
          <table:table-cell table:style-name="Default">
            <draw:frame table:end-cell-address="Foglio1.E39" table:end-x="4.97mm" table:end-y="3.97mm" draw:z-index="54" draw:name="Immagine 67" draw:style-name="gr1" draw:text-style-name="P1" svg:width="4.22mm" svg:height="4.22mm" svg:x="0.75mm" svg:y="31.52mm">
              <draw:image xlink:href="Pictures/100002000000001000000010292A0425ECEC7537.gif" xlink:type="simple" xlink:show="embed" xlink:actuate="onLoad">
                <text:p/>
              </draw:image>
            </draw:frame>
            <draw:frame table:end-cell-address="Foglio1.E39" table:end-x="4.97mm" table:end-y="3.97mm" draw:z-index="192" draw:name="Immagine 20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8" calcext:value-type="date">
            <text:p>28/12/2020</text:p>
          </table:table-cell>
          <table:table-cell table:style-name="ce6" office:value-type="float" office:value="1792" calcext:value-type="float">
            <text:p>1792</text:p>
          </table:table-cell>
          <table:table-cell table:style-name="ce8" office:value-type="string" calcext:value-type="string">
            <text:p>AFFIDAMENTO IN URGENZA, PER EMERGENZA COVID-19, AI SENSI DELL’ART. 63 COMMA 2 LETT. C) DEL D.LGS. 50/2016 E SS.MM.II.DELLA FORNITURA DI GHIACCIO SECCO E RELATIVO CONTENITOREI, ALLA DITTA CENTRO ANTINCENDIO VITERBESE PER UN IMPORTO MASSIMO DI Ï 1.000,00 IVA ESCLUSA. CIG Z092FEE696.</text:p>
          </table:table-cell>
          <table:table-cell table:style-name="ce8" office:value-type="string" calcext:value-type="string">
            <text:p>U.O.C. E-PROCUREMENT</text:p>
          </table:table-cell>
          <table:table-cell table:style-name="Default">
            <draw:frame table:end-cell-address="Foglio1.E40" table:end-x="4.97mm" table:end-y="3.97mm" draw:z-index="55" draw:name="Immagine 68" draw:style-name="gr1" draw:text-style-name="P1" svg:width="4.22mm" svg:height="4.22mm" svg:x="0.75mm" svg:y="31.52mm">
              <draw:image xlink:href="Pictures/100002000000001000000010292A0425ECEC7537.gif" xlink:type="simple" xlink:show="embed" xlink:actuate="onLoad">
                <text:p/>
              </draw:image>
            </draw:frame>
            <draw:frame table:end-cell-address="Foglio1.E40" table:end-x="4.97mm" table:end-y="3.97mm" draw:z-index="193" draw:name="Immagine 20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8" calcext:value-type="date">
            <text:p>28/12/2020</text:p>
          </table:table-cell>
          <table:table-cell table:style-name="ce6" office:value-type="float" office:value="1793" calcext:value-type="float">
            <text:p>1793</text:p>
          </table:table-cell>
          <table:table-cell table:style-name="ce8" office:value-type="string" calcext:value-type="string">
            <text:p>AFFIDAMENTO, AI SENSI DELL’ART. 1 COMMA 2 LETT. A) DEL D.LGS. 76/2020, CONVERTITO IN LEGGE 120/2020, PER FORNITURA DI CATENE LEGGERE LIBERE URINARIE E SIERICHE, ALLA DITTA SEBIA, PER UN IMPORTO DI Ï 19.156,60 IVA ESCLUSA. CIG: Z7F2FD860C.</text:p>
          </table:table-cell>
          <table:table-cell table:style-name="ce8" office:value-type="string" calcext:value-type="string">
            <text:p>U.O.C. E-PROCUREMENT</text:p>
          </table:table-cell>
          <table:table-cell table:style-name="Default">
            <draw:frame table:end-cell-address="Foglio1.E41" table:end-x="4.97mm" table:end-y="3.97mm" draw:z-index="56" draw:name="Immagine 69" draw:style-name="gr1" draw:text-style-name="P1" svg:width="4.22mm" svg:height="4.22mm" svg:x="0.75mm" svg:y="31.52mm">
              <draw:image xlink:href="Pictures/100002000000001000000010292A0425ECEC7537.gif" xlink:type="simple" xlink:show="embed" xlink:actuate="onLoad">
                <text:p/>
              </draw:image>
            </draw:frame>
            <draw:frame table:end-cell-address="Foglio1.E41" table:end-x="4.97mm" table:end-y="3.97mm" draw:z-index="194" draw:name="Immagine 20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2" calcext:value-type="date">
            <text:p>22/12/2020</text:p>
          </table:table-cell>
          <table:table-cell table:style-name="ce6" office:value-type="float" office:value="1763" calcext:value-type="float">
            <text:p>1763</text:p>
          </table:table-cell>
          <table:table-cell table:style-name="ce8" office:value-type="string" calcext:value-type="string">
            <text:p>AFFIDAMENTO, AI SENSI DELL’ART. 1, C. 2, LET. A) DEL D.L. 76/20, CONVERTITO IN LEGGE120/20, ALLA DITTA MULTIMEDICAL SRL, PER LA FORNITURA DI N. 500 KIT TORACENTESI/PARACENTESI,PER UNA SPESA DI Ï 2.000,00 OLTRE IVA AL 22% CIG Z932FC7401</text:p>
          </table:table-cell>
          <table:table-cell table:style-name="ce8" office:value-type="string" calcext:value-type="string">
            <text:p>U.O.C. E-PROCUREMENT</text:p>
          </table:table-cell>
          <table:table-cell table:style-name="ce9">
            <draw:frame table:end-cell-address="Foglio1.E42" table:end-x="4.97mm" table:end-y="3.97mm" draw:z-index="57" draw:name="Immagine 70" draw:style-name="gr1" draw:text-style-name="P1" svg:width="4.22mm" svg:height="4.22mm" svg:x="0.75mm" svg:y="31.52mm">
              <draw:image xlink:href="Pictures/100002000000001000000010292A0425ECEC7537.gif" xlink:type="simple" xlink:show="embed" xlink:actuate="onLoad">
                <text:p/>
              </draw:image>
            </draw:frame>
            <draw:frame table:end-cell-address="Foglio1.E42" table:end-x="4.97mm" table:end-y="3.97mm" draw:z-index="195" draw:name="Immagine 20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22" calcext:value-type="date">
            <text:p>22/12/2020</text:p>
          </table:table-cell>
          <table:table-cell table:style-name="ce6" office:value-type="float" office:value="1764" calcext:value-type="float">
            <text:p>1764</text:p>
          </table:table-cell>
          <table:table-cell table:style-name="ce8" office:value-type="string" calcext:value-type="string">
            <text:p>AFFIDAMENTO, AI SENSI DELL’ART. 1, C. 2, LET. A) DEL D.L. 76/20, CONVERTITO IN LEGGE 120/20, ALLA DITTA SIRIO MEDICAL SRL, PER L’ACQUISTO DI N. 1 PULSANTIERA LETTO ELETTRICO PER IL PAZIENTE ESTERNO P.P. DELL’ASL DI VITERBO, PER UN IMPORTODI SPESA DI Ï 360,00 IVA ESCLUSA AL 4% CIG Z072FC408B</text:p>
          </table:table-cell>
          <table:table-cell table:style-name="ce8" office:value-type="string" calcext:value-type="string">
            <text:p>U.O.C. E-PROCUREMENT</text:p>
          </table:table-cell>
          <table:table-cell table:style-name="ce9">
            <draw:frame table:end-cell-address="Foglio1.E43" table:end-x="4.97mm" table:end-y="3.97mm" draw:z-index="58" draw:name="Immagine 71" draw:style-name="gr1" draw:text-style-name="P1" svg:width="4.22mm" svg:height="4.22mm" svg:x="0.75mm" svg:y="31.52mm">
              <draw:image xlink:href="Pictures/100002000000001000000010292A0425ECEC7537.gif" xlink:type="simple" xlink:show="embed" xlink:actuate="onLoad">
                <text:p/>
              </draw:image>
            </draw:frame>
            <draw:frame table:end-cell-address="Foglio1.E43" table:end-x="4.97mm" table:end-y="3.97mm" draw:z-index="196" draw:name="Immagine 20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6" calcext:value-type="date">
            <text:p>16/12/2020</text:p>
          </table:table-cell>
          <table:table-cell table:style-name="ce6" office:value-type="float" office:value="1761" calcext:value-type="float">
            <text:p>1761</text:p>
          </table:table-cell>
          <table:table-cell table:style-name="ce8" office:value-type="string" calcext:value-type="string">
            <text:p>AFFIDAMENTO, ART.63,C.3, D.LGS.50/2016 E SS.MM.II., PER EMERGENZA CORONAVIRUS, DITTA DEDALUS SPA, SERVIZIO DI COLLEGAMENTO STRUMENTALE SOFTWARE LIS "DNLAB" AL SISTEMA INFORMATIVO DELLO STRUMENTO GENEQUALITY X120 IN USO C/O UOSD GENETICAMEDICA PER UN IMPORTO DI EURO 6.900,00 IVA/E. CIGZ932FBC480</text:p>
          </table:table-cell>
          <table:table-cell table:style-name="ce8" office:value-type="string" calcext:value-type="string">
            <text:p>U.O.C. E-PROCUREMENT</text:p>
          </table:table-cell>
          <table:table-cell table:style-name="ce9">
            <draw:frame table:end-cell-address="Foglio1.E44" table:end-x="4.97mm" table:end-y="3.97mm" draw:z-index="59" draw:name="Immagine 72" draw:style-name="gr1" draw:text-style-name="P1" svg:width="4.22mm" svg:height="4.22mm" svg:x="0.75mm" svg:y="31.52mm">
              <draw:image xlink:href="Pictures/100002000000001000000010292A0425ECEC7537.gif" xlink:type="simple" xlink:show="embed" xlink:actuate="onLoad">
                <text:p/>
              </draw:image>
            </draw:frame>
            <draw:frame table:end-cell-address="Foglio1.E44" table:end-x="4.97mm" table:end-y="3.97mm" draw:z-index="197" draw:name="Immagine 21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6" calcext:value-type="date">
            <text:p>16/12/2020</text:p>
          </table:table-cell>
          <table:table-cell table:style-name="ce6" office:value-type="float" office:value="1762" calcext:value-type="float">
            <text:p>1762</text:p>
          </table:table-cell>
          <table:table-cell table:style-name="ce8" office:value-type="string" calcext:value-type="string">
            <text:p>AFFIDAMENTO, AI SENSI DELL’ART. 63 COMMA 2 LETT. B) DEL D.LGS. 50/2016 E SS.MM.II., ALLA DITTA MORTARA INSTRUMENT EUROPE S.R.L. DELLA TRATTATIVA DIRETTA - ME.PA. (ID: 1486953) PER LA FORNITURA DELL’AGGIORNAMENTO DEL SISTEMA XSCRIBE ALLA PIATTAFORMA XSCRIBE 6 (CIG Z3A2F22FE4) E PER</text:p>
          </table:table-cell>
          <table:table-cell table:style-name="ce8" office:value-type="string" calcext:value-type="string">
            <text:p>U.O.C. E-PROCUREMENT</text:p>
          </table:table-cell>
          <table:table-cell table:style-name="ce9">
            <draw:frame table:end-cell-address="Foglio1.E45" table:end-x="4.97mm" table:end-y="3.97mm" draw:z-index="60" draw:name="Immagine 73" draw:style-name="gr1" draw:text-style-name="P1" svg:width="4.22mm" svg:height="4.22mm" svg:x="0.75mm" svg:y="31.52mm">
              <draw:image xlink:href="Pictures/100002000000001000000010292A0425ECEC7537.gif" xlink:type="simple" xlink:show="embed" xlink:actuate="onLoad">
                <text:p/>
              </draw:image>
            </draw:frame>
            <draw:frame table:end-cell-address="Foglio1.E45" table:end-x="4.97mm" table:end-y="3.97mm" draw:z-index="198" draw:name="Immagine 21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4" calcext:value-type="date">
            <text:p>14/12/2020</text:p>
          </table:table-cell>
          <table:table-cell table:style-name="ce6" office:value-type="float" office:value="1746" calcext:value-type="float">
            <text:p>1746</text:p>
          </table:table-cell>
          <table:table-cell table:style-name="ce8" office:value-type="string" calcext:value-type="string">
            <text:p>AFFIDAMENTO, AI SENSI DELL’ART. 1, COMMA 2, LETT. A) D.LGS. 76//2020, CONVERTITO IN LEGGE 120/2020 E S.M.I., PER L’ACQUISTO DI VAPORIZZATORE DI ACETONE DELLA DITTA ACQUARIA SRL, OCCORRENTE ALL’UOC CRRA, IMPORTO DI Ä 650,00 IVA ESCLUSA, COD CIG Z422FA3D08;</text:p>
          </table:table-cell>
          <table:table-cell table:style-name="ce8" office:value-type="string" calcext:value-type="string">
            <text:p>U.O.C. E-PROCUREMENT</text:p>
          </table:table-cell>
          <table:table-cell table:style-name="ce9">
            <draw:frame table:end-cell-address="Foglio1.E46" table:end-x="4.97mm" table:end-y="3.97mm" draw:z-index="61" draw:name="Immagine 74" draw:style-name="gr1" draw:text-style-name="P1" svg:width="4.22mm" svg:height="4.22mm" svg:x="0.75mm" svg:y="31.52mm">
              <draw:image xlink:href="Pictures/100002000000001000000010292A0425ECEC7537.gif" xlink:type="simple" xlink:show="embed" xlink:actuate="onLoad">
                <text:p/>
              </draw:image>
            </draw:frame>
            <draw:frame table:end-cell-address="Foglio1.E46" table:end-x="4.97mm" table:end-y="3.97mm" draw:z-index="199" draw:name="Immagine 21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4" calcext:value-type="date">
            <text:p>14/12/2020</text:p>
          </table:table-cell>
          <table:table-cell table:style-name="ce6" office:value-type="float" office:value="1747" calcext:value-type="float">
            <text:p>1747</text:p>
          </table:table-cell>
          <table:table-cell table:style-name="ce8" office:value-type="string" calcext:value-type="string">
            <text:p>AFFIDAMENTO, AI SENSI DELL’ART. 1, C. 2, LET. A) DEL D.L. 76/20 IN DEROGA ALL’ART. 36, C. 2, LET. A) DEL DLGS. 50/2016, ALLA DITTA NESTLE’ ITALIANA SPA, DELLA FORNITURA DIN. 12 CONFEZIONI + 12 CONF. OPZIONALI DI ISOSOURCE MIX NEUTRAL DUAL PER UNA MINORE G.S., PER UNA SPESA DI 748,80IE.</text:p>
          </table:table-cell>
          <table:table-cell table:style-name="ce8" office:value-type="string" calcext:value-type="string">
            <text:p>U.O.C. E-PROCUREMENT</text:p>
          </table:table-cell>
          <table:table-cell table:style-name="ce9">
            <draw:frame table:end-cell-address="Foglio1.E47" table:end-x="4.97mm" table:end-y="3.97mm" draw:z-index="62" draw:name="Immagine 75" draw:style-name="gr1" draw:text-style-name="P1" svg:width="4.22mm" svg:height="4.22mm" svg:x="0.75mm" svg:y="31.52mm">
              <draw:image xlink:href="Pictures/100002000000001000000010292A0425ECEC7537.gif" xlink:type="simple" xlink:show="embed" xlink:actuate="onLoad">
                <text:p/>
              </draw:image>
            </draw:frame>
            <draw:frame table:end-cell-address="Foglio1.E47" table:end-x="4.97mm" table:end-y="3.97mm" draw:z-index="200" draw:name="Immagine 21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4" calcext:value-type="date">
            <text:p>14/12/2020</text:p>
          </table:table-cell>
          <table:table-cell table:style-name="ce6" office:value-type="float" office:value="1748" calcext:value-type="float">
            <text:p>1748</text:p>
          </table:table-cell>
          <table:table-cell table:style-name="ce8" office:value-type="string" calcext:value-type="string">
            <text:p>AFFIDAMENTO AI SENSI DELL’ART 63 COMMA 2 LETT B N. 2 DEL DLGS 50/2016, ALLA DITTA IGIENEIN SRL DEL SERVIZIO DI MANUTENZIONE E ASSISTENZA TECNICA PER MOBILI SANITARI INSTALLATI NELLE VARIE STRUTTURE DELL’ASL DI VITERBO. IMP TOT BIENNALE EURO7.520,00 IVA ESCLUSA. CIG Z432FA5CAD</text:p>
          </table:table-cell>
          <table:table-cell table:style-name="ce8" office:value-type="string" calcext:value-type="string">
            <text:p>U.O.C. E-PROCUREMENT</text:p>
          </table:table-cell>
          <table:table-cell table:style-name="ce9">
            <draw:frame table:end-cell-address="Foglio1.E48" table:end-x="4.97mm" table:end-y="3.97mm" draw:z-index="63" draw:name="Immagine 76" draw:style-name="gr1" draw:text-style-name="P1" svg:width="4.22mm" svg:height="4.22mm" svg:x="0.75mm" svg:y="31.52mm">
              <draw:image xlink:href="Pictures/100002000000001000000010292A0425ECEC7537.gif" xlink:type="simple" xlink:show="embed" xlink:actuate="onLoad">
                <text:p/>
              </draw:image>
            </draw:frame>
            <draw:frame table:end-cell-address="Foglio1.E48" table:end-x="4.97mm" table:end-y="3.97mm" draw:z-index="201" draw:name="Immagine 21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10" calcext:value-type="date">
            <text:p>10/12/2020</text:p>
          </table:table-cell>
          <table:table-cell table:style-name="ce6" office:value-type="float" office:value="1738" calcext:value-type="float">
            <text:p>1738</text:p>
          </table:table-cell>
          <table:table-cell table:style-name="ce8" office:value-type="string" calcext:value-type="string">
            <text:p>AFFIDAMENTO, AI SENSI DELL’ART. 63, C. 2 LETT. B) DEL D.L.VO50/2016, NEI CONFRONTI DELLA DITTA DELCON SRL,AVENTE AD OGGETTO LA FORNITURA DI PRODOTTO INFUNGIBILE "KIT MACODUCT" LA DIANGOSI DELLA FIBROSI CISTICA IN USO PRESSO LA UOS TIN , OCCORRENTE ALL’ASL DI VITERBO, PER LA DURATA DI 24 MESI</text:p>
          </table:table-cell>
          <table:table-cell table:style-name="ce8" office:value-type="string" calcext:value-type="string">
            <text:p>U.O.C. E-PROCUREMENT</text:p>
          </table:table-cell>
          <table:table-cell table:style-name="ce9">
            <draw:frame table:end-cell-address="Foglio1.E49" table:end-x="4.97mm" table:end-y="3.97mm" draw:z-index="64" draw:name="Immagine 77" draw:style-name="gr1" draw:text-style-name="P1" svg:width="4.22mm" svg:height="4.22mm" svg:x="0.75mm" svg:y="31.52mm">
              <draw:image xlink:href="Pictures/100002000000001000000010292A0425ECEC7537.gif" xlink:type="simple" xlink:show="embed" xlink:actuate="onLoad">
                <text:p/>
              </draw:image>
            </draw:frame>
            <draw:frame table:end-cell-address="Foglio1.E49" table:end-x="4.97mm" table:end-y="3.97mm" draw:z-index="202" draw:name="Immagine 21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07" calcext:value-type="date">
            <text:p>07/12/2020</text:p>
          </table:table-cell>
          <table:table-cell table:style-name="ce6" office:value-type="float" office:value="1709" calcext:value-type="float">
            <text:p>1709</text:p>
          </table:table-cell>
          <table:table-cell table:style-name="ce8" office:value-type="string" calcext:value-type="string">
            <text:p>AFFIDAMENTO FORNITURA COMPLEMENTARE,ART.63,C.3,LETT.B)D.LGS.50/16 E SS.MM.II. ALLA DITTA AGFA GEVAERT SPA, DI N. 2 POSTAZIONI DI REFERTAZIONE RIS/PACS OCCORRENTI ALL’UOC RADIOLOGIAINTERVENTISTICA E VASCOLARE P.O. BELCOLLE PER UN IMPORTO DI EURO 19.950,00 IVA/E. CIG Z562F4955E.</text:p>
          </table:table-cell>
          <table:table-cell table:style-name="ce8" office:value-type="string" calcext:value-type="string">
            <text:p>U.O.C. E-PROCUREMENT</text:p>
          </table:table-cell>
          <table:table-cell table:style-name="ce9">
            <draw:frame table:end-cell-address="Foglio1.E50" table:end-x="4.97mm" table:end-y="3.97mm" draw:z-index="65" draw:name="Immagine 78" draw:style-name="gr1" draw:text-style-name="P1" svg:width="4.22mm" svg:height="4.22mm" svg:x="0.75mm" svg:y="31.52mm">
              <draw:image xlink:href="Pictures/100002000000001000000010292A0425ECEC7537.gif" xlink:type="simple" xlink:show="embed" xlink:actuate="onLoad">
                <text:p/>
              </draw:image>
            </draw:frame>
            <draw:frame table:end-cell-address="Foglio1.E50" table:end-x="4.97mm" table:end-y="3.97mm" draw:z-index="203" draw:name="Immagine 21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02" calcext:value-type="date">
            <text:p>02/12/2020</text:p>
          </table:table-cell>
          <table:table-cell table:style-name="ce6" office:value-type="float" office:value="1681" calcext:value-type="float">
            <text:p>1681</text:p>
          </table:table-cell>
          <table:table-cell table:style-name="ce8" office:value-type="string" calcext:value-type="string">
            <text:p>AFFIDAMENTO, AI SENSI DELL’ART. 63 COMMA 3 LETTERA B) DEL DLGS. 50/2016 E SS.MM.II., ALLA DITTA PROMOTRADE SRL, DELLA FORNITURA ED INSTALLAZIONE CHIAVI IN MANO DI TELI LATERALI AGGIUNTIVI PER TENDOSTRUTTURA IN NOLEGGIO IN UTILIZZO PRESSOIL DRIVE IN UNIVERSIT· TUSCIA VT E900,00IVA/E.CIG ZE02F6CB09</text:p>
          </table:table-cell>
          <table:table-cell table:style-name="ce8" office:value-type="string" calcext:value-type="string">
            <text:p>U.O.C. E-PROCUREMENT</text:p>
          </table:table-cell>
          <table:table-cell table:style-name="ce9">
            <draw:frame table:end-cell-address="Foglio1.E51" table:end-x="4.97mm" table:end-y="3.97mm" draw:z-index="66" draw:name="Immagine 79" draw:style-name="gr1" draw:text-style-name="P1" svg:width="4.22mm" svg:height="4.22mm" svg:x="0.75mm" svg:y="31.52mm">
              <draw:image xlink:href="Pictures/100002000000001000000010292A0425ECEC7537.gif" xlink:type="simple" xlink:show="embed" xlink:actuate="onLoad">
                <text:p/>
              </draw:image>
            </draw:frame>
            <draw:frame table:end-cell-address="Foglio1.E51" table:end-x="4.97mm" table:end-y="3.97mm" draw:z-index="204" draw:name="Immagine 21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02" calcext:value-type="date">
            <text:p>02/12/2020</text:p>
          </table:table-cell>
          <table:table-cell table:style-name="ce6" office:value-type="float" office:value="1683" calcext:value-type="float">
            <text:p>1683</text:p>
          </table:table-cell>
          <table:table-cell table:style-name="ce8" office:value-type="string" calcext:value-type="string">
            <text:p>AFFIDAMENTO, AI SENSI DELL’ART. 1, COMMA 2, LETT. A) D.LGS. 76//2020, CONVERTITO IN LEGGE 120/2020 E S.M.I., PER L’ACQUISTO DI MATERIALE DI CONSUMO DEDICATO PER MICROSCOPIO ELETTRONICO A SCANSIONE DELLA DITTA ASSING, OCCORRENTE ALL’UOC CRRA, IMPORTO DI Ä 1.305,00 IVA ESCLUSA</text:p>
          </table:table-cell>
          <table:table-cell table:style-name="ce8" office:value-type="string" calcext:value-type="string">
            <text:p>U.O.C. E-PROCUREMENT</text:p>
          </table:table-cell>
          <table:table-cell table:style-name="ce9">
            <draw:frame table:end-cell-address="Foglio1.E52" table:end-x="4.97mm" table:end-y="3.97mm" draw:z-index="67" draw:name="Immagine 80" draw:style-name="gr1" draw:text-style-name="P1" svg:width="4.22mm" svg:height="4.22mm" svg:x="0.75mm" svg:y="31.52mm">
              <draw:image xlink:href="Pictures/100002000000001000000010292A0425ECEC7537.gif" xlink:type="simple" xlink:show="embed" xlink:actuate="onLoad">
                <text:p/>
              </draw:image>
            </draw:frame>
            <draw:frame table:end-cell-address="Foglio1.E52" table:end-x="4.97mm" table:end-y="3.97mm" draw:z-index="205" draw:name="Immagine 21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2-02" calcext:value-type="date">
            <text:p>02/12/2020</text:p>
          </table:table-cell>
          <table:table-cell table:style-name="ce6" office:value-type="float" office:value="1684" calcext:value-type="float">
            <text:p>1684</text:p>
          </table:table-cell>
          <table:table-cell table:style-name="ce8" office:value-type="string" calcext:value-type="string">
            <text:p>AFFIDAMENTO, AI SENSI DELL’ART. 1, COMMA 2, LETTERA A) D.LGS76/2020 CONVERTITO CON LEGGE120/2020 PRESSO LA DITTA NICOGEN SRL, PER L’ACQUISTO DI FRIGO BIOLOGICI E FRIGO PER ALIMENTI OCCORRENTI AD ALCUNI REPARTI DELLA ASL DI VT, IMPORTO DI Ä 4.797,00 IVA ESCLUSA. ,COD. CIG Z0F2F33DB2</text:p>
          </table:table-cell>
          <table:table-cell table:style-name="ce8" office:value-type="string" calcext:value-type="string">
            <text:p>U.O.C. E-PROCUREMENT</text:p>
          </table:table-cell>
          <table:table-cell table:style-name="ce9">
            <draw:frame table:end-cell-address="Foglio1.E53" table:end-x="4.97mm" table:end-y="3.97mm" draw:z-index="68" draw:name="Immagine 81" draw:style-name="gr1" draw:text-style-name="P1" svg:width="4.22mm" svg:height="4.22mm" svg:x="0.75mm" svg:y="31.52mm">
              <draw:image xlink:href="Pictures/100002000000001000000010292A0425ECEC7537.gif" xlink:type="simple" xlink:show="embed" xlink:actuate="onLoad">
                <text:p/>
              </draw:image>
            </draw:frame>
            <draw:frame table:end-cell-address="Foglio1.E53" table:end-x="4.97mm" table:end-y="3.97mm" draw:z-index="206" draw:name="Immagine 21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30" calcext:value-type="date">
            <text:p>30/11/2020</text:p>
          </table:table-cell>
          <table:table-cell table:style-name="ce6" office:value-type="float" office:value="1678" calcext:value-type="float">
            <text:p>1678</text:p>
          </table:table-cell>
          <table:table-cell table:style-name="ce8" office:value-type="string" calcext:value-type="string">
            <text:p>AFFIDAMENTO, ALLA DITTA CANE’ S.P.A. PER IL RINNOVO DELLA FORNITURA DEL MATERIALE SANITARIO PER SOMMINISTRAZIONE FARMACO APOMORFINA SOTTOCUTE PER PAZIENTE DISTRETTO C, PER UN IMPORTO DI SPESA PARI AD Ï 1.458,00 OLTRE IVA 4% CIG Z702F5DDF8</text:p>
          </table:table-cell>
          <table:table-cell table:style-name="ce8" office:value-type="string" calcext:value-type="string">
            <text:p>U.O.C. E-PROCUREMENT</text:p>
          </table:table-cell>
          <table:table-cell table:style-name="ce9">
            <draw:frame table:end-cell-address="Foglio1.E54" table:end-x="4.97mm" table:end-y="3.97mm" draw:z-index="69" draw:name="Immagine 82" draw:style-name="gr1" draw:text-style-name="P1" svg:width="4.22mm" svg:height="4.22mm" svg:x="0.75mm" svg:y="31.52mm">
              <draw:image xlink:href="Pictures/100002000000001000000010292A0425ECEC7537.gif" xlink:type="simple" xlink:show="embed" xlink:actuate="onLoad">
                <text:p/>
              </draw:image>
            </draw:frame>
            <draw:frame table:end-cell-address="Foglio1.E54" table:end-x="4.97mm" table:end-y="3.97mm" draw:z-index="207" draw:name="Immagine 22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5" calcext:value-type="date">
            <text:p>25/11/2020</text:p>
          </table:table-cell>
          <table:table-cell table:style-name="ce6" office:value-type="float" office:value="1647" calcext:value-type="float">
            <text:p>1647</text:p>
          </table:table-cell>
          <table:table-cell table:style-name="ce8" office:value-type="string" calcext:value-type="string">
            <text:p>AFFIDAMENTO, AI SENSI DELL’ART. 1, C. 2, LET. A) DEL D.L. 76/20, CONVERTITO IN LEGGE120/20, ALLA DITTA MICRO LAB EQUIPMENT SRL, PER LA FORNITURA DI N. 1 FOTOCAMERA PER MICROSCOPIA AXIOCAM 208, PER UOC ANATOMIA PATOLOGICA ASL VT PER UNA SPESA DI Ï 1.800,00 OLTRE IVA 22% CIG Z612F4FC57</text:p>
          </table:table-cell>
          <table:table-cell table:style-name="ce8" office:value-type="string" calcext:value-type="string">
            <text:p>U.O.C. E-PROCUREMENT</text:p>
          </table:table-cell>
          <table:table-cell table:style-name="ce9">
            <draw:frame table:end-cell-address="Foglio1.E55" table:end-x="4.97mm" table:end-y="3.97mm" draw:z-index="70" draw:name="Immagine 83" draw:style-name="gr1" draw:text-style-name="P1" svg:width="4.22mm" svg:height="4.22mm" svg:x="0.75mm" svg:y="31.52mm">
              <draw:image xlink:href="Pictures/100002000000001000000010292A0425ECEC7537.gif" xlink:type="simple" xlink:show="embed" xlink:actuate="onLoad">
                <text:p/>
              </draw:image>
            </draw:frame>
            <draw:frame table:end-cell-address="Foglio1.E55" table:end-x="4.97mm" table:end-y="3.97mm" draw:z-index="208" draw:name="Immagine 22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5" calcext:value-type="date">
            <text:p>25/11/2020</text:p>
          </table:table-cell>
          <table:table-cell table:style-name="ce6" office:value-type="float" office:value="1648" calcext:value-type="float">
            <text:p>1648</text:p>
          </table:table-cell>
          <table:table-cell table:style-name="ce8" office:value-type="string" calcext:value-type="string">
            <text:p>AFFIDAMENTO, AI SENSI DELL’ART. 1, C. 2, LET. A) DEL D.L. 76/20, CONVERTITO IN LEGGE120/20, ALLA DITTA ENDOVASCULAR SERVICE SRL, DELLA FORNITURA DI N. 1 STENT FLOW DIVERTER COD. FRED 4012, IMPIANTATO AD UN PZ RICOVERATO C/O PRONTO SOCCORSO BELCOLLE ASL VT Ï 8.900,00 CIG ZD82F4E196</text:p>
          </table:table-cell>
          <table:table-cell table:style-name="ce8" office:value-type="string" calcext:value-type="string">
            <text:p>U.O.C. E-PROCUREMENT</text:p>
          </table:table-cell>
          <table:table-cell table:style-name="ce9">
            <draw:frame table:end-cell-address="Foglio1.E56" table:end-x="4.97mm" table:end-y="3.97mm" draw:z-index="71" draw:name="Immagine 84" draw:style-name="gr1" draw:text-style-name="P1" svg:width="4.22mm" svg:height="4.22mm" svg:x="0.75mm" svg:y="31.52mm">
              <draw:image xlink:href="Pictures/100002000000001000000010292A0425ECEC7537.gif" xlink:type="simple" xlink:show="embed" xlink:actuate="onLoad">
                <text:p/>
              </draw:image>
            </draw:frame>
            <draw:frame table:end-cell-address="Foglio1.E56" table:end-x="4.97mm" table:end-y="3.97mm" draw:z-index="209" draw:name="Immagine 22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5" calcext:value-type="date">
            <text:p>25/11/2020</text:p>
          </table:table-cell>
          <table:table-cell table:style-name="ce6" office:value-type="float" office:value="1650" calcext:value-type="float">
            <text:p>1650</text:p>
          </table:table-cell>
          <table:table-cell table:style-name="ce8" office:value-type="string" calcext:value-type="string">
            <text:p>AFFIDAMENTO, AI SENSI DELL’ART.63 C.2 LETT.B) D.LGS.50/2016ALLA DITTA SMARTPRACTICE ITALY PER FORNITURA ANNUA DI PATCH TEST SERIE STANDARD E METALLI, NECESSRI ALL’AMBULATORIO DI DRMATOLOGIA ALLERGOLOGICA E PRO.FLE DELL’ASL VT PER UN IMPOR DI SPESA PARI AD EURO 3326,90 IE (10%)</text:p>
          </table:table-cell>
          <table:table-cell table:style-name="ce8" office:value-type="string" calcext:value-type="string">
            <text:p>U.O.C. E-PROCUREMENT</text:p>
          </table:table-cell>
          <table:table-cell table:style-name="ce9">
            <draw:frame table:end-cell-address="Foglio1.E57" table:end-x="4.97mm" table:end-y="3.97mm" draw:z-index="72" draw:name="Immagine 85" draw:style-name="gr1" draw:text-style-name="P1" svg:width="4.22mm" svg:height="4.22mm" svg:x="0.75mm" svg:y="31.52mm">
              <draw:image xlink:href="Pictures/100002000000001000000010292A0425ECEC7537.gif" xlink:type="simple" xlink:show="embed" xlink:actuate="onLoad">
                <text:p/>
              </draw:image>
            </draw:frame>
            <draw:frame table:end-cell-address="Foglio1.E57" table:end-x="4.97mm" table:end-y="3.97mm" draw:z-index="210" draw:name="Immagine 22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5" calcext:value-type="date">
            <text:p>25/11/2020</text:p>
          </table:table-cell>
          <table:table-cell table:style-name="ce6" office:value-type="float" office:value="1652" calcext:value-type="float">
            <text:p>1652</text:p>
          </table:table-cell>
          <table:table-cell table:style-name="ce8" office:value-type="string" calcext:value-type="string">
            <text:p>AFFIDAMENTO, AI SENSI DELL’ART. 1, C. 2, LET. A) DEL D.L. 76/20, CONVERTITO IN LEGGE 120/20, ALLA DITTA TIFLOSYSTEM, DELLA FORNITURA DI APPARECCHIATURE PER LETTURA PER PAZIENTI NON VEDENTI DELL’ASL DI VITERBO, PER UN IMPORTO DI SPESA DI Ï 2.140,00 IVA ESCLUSA AL 4% CIG Z6A2F39FC2</text:p>
          </table:table-cell>
          <table:table-cell table:style-name="ce8" office:value-type="string" calcext:value-type="string">
            <text:p>U.O.C. E-PROCUREMENT</text:p>
          </table:table-cell>
          <table:table-cell table:style-name="ce9">
            <draw:frame table:end-cell-address="Foglio1.E58" table:end-x="4.97mm" table:end-y="3.97mm" draw:z-index="73" draw:name="Immagine 86" draw:style-name="gr1" draw:text-style-name="P1" svg:width="4.22mm" svg:height="4.22mm" svg:x="0.75mm" svg:y="31.52mm">
              <draw:image xlink:href="Pictures/100002000000001000000010292A0425ECEC7537.gif" xlink:type="simple" xlink:show="embed" xlink:actuate="onLoad">
                <text:p/>
              </draw:image>
            </draw:frame>
            <draw:frame table:end-cell-address="Foglio1.E58" table:end-x="4.97mm" table:end-y="3.97mm" draw:z-index="211" draw:name="Immagine 22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0" calcext:value-type="date">
            <text:p>20/11/2020</text:p>
          </table:table-cell>
          <table:table-cell table:style-name="ce6" office:value-type="float" office:value="1628" calcext:value-type="float">
            <text:p>1628</text:p>
          </table:table-cell>
          <table:table-cell table:style-name="ce8" office:value-type="string" calcext:value-type="string">
            <text:p>AFFIDAMENTO, AI SENSI DELL’ART. 1, C. 2, LET. A) DEL D.L. 76/20, CONVERTITO IN LEGGE 120/20, ALLA DITTA SEAB SRL, PER L’ACQUISTO DI N. 100 SENSORI RD ADHESIVE SENSOR PER SATURIMETRO PER IL MINORE M.A. ASL DI VITERBO, PER UNA SPESA DI Ï 1.456,00 IVA ESCLUSA AL 4% CIG ZBD2F44C24</text:p>
          </table:table-cell>
          <table:table-cell table:style-name="ce8" office:value-type="string" calcext:value-type="string">
            <text:p>U.O.C. E-PROCUREMENT</text:p>
          </table:table-cell>
          <table:table-cell table:style-name="ce9">
            <draw:frame table:end-cell-address="Foglio1.E59" table:end-x="4.97mm" table:end-y="3.97mm" draw:z-index="74" draw:name="Immagine 87" draw:style-name="gr1" draw:text-style-name="P1" svg:width="4.22mm" svg:height="4.22mm" svg:x="0.75mm" svg:y="31.52mm">
              <draw:image xlink:href="Pictures/100002000000001000000010292A0425ECEC7537.gif" xlink:type="simple" xlink:show="embed" xlink:actuate="onLoad">
                <text:p/>
              </draw:image>
            </draw:frame>
            <draw:frame table:end-cell-address="Foglio1.E59" table:end-x="4.97mm" table:end-y="3.97mm" draw:z-index="75" draw:name="Immagine 88" draw:style-name="gr1" draw:text-style-name="P1" svg:width="4.22mm" svg:height="4.22mm" svg:x="0.75mm" svg:y="31.52mm">
              <draw:image xlink:href="Pictures/100002000000001000000010292A0425ECEC7537.gif" xlink:type="simple" xlink:show="embed" xlink:actuate="onLoad">
                <text:p/>
              </draw:image>
            </draw:frame>
            <draw:frame table:end-cell-address="Foglio1.E59" table:end-x="4.97mm" table:end-y="3.97mm" draw:z-index="212" draw:name="Immagine 22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0" calcext:value-type="date">
            <text:p>20/11/2020</text:p>
          </table:table-cell>
          <table:table-cell table:style-name="ce6" office:value-type="float" office:value="1629" calcext:value-type="float">
            <text:p>1629</text:p>
          </table:table-cell>
          <table:table-cell table:style-name="ce8" office:value-type="string" calcext:value-type="string">
            <text:p>AFFIDAMENTO, AI SENSI DELL’ART. 1, C. 2, LET. A) DEL D.L. 76/20, CONVERTITO IN LEGGE120/20, ALLA DITTA HOLLISTER SPA, PER LA FORNITURA DI N. 50 PLACCHE+SACCHE PER STOMIA POST INTERVENTO, PER UNA SPESA DI Ï 514,10 OLTRE IVA AL 4% CIG ZF72F293DB</text:p>
          </table:table-cell>
          <table:table-cell table:style-name="ce8" office:value-type="string" calcext:value-type="string">
            <text:p>U.O.C. E-PROCUREMENT</text:p>
          </table:table-cell>
          <table:table-cell table:style-name="ce9">
            <draw:frame table:end-cell-address="Foglio1.E60" table:end-x="4.97mm" table:end-y="3.97mm" draw:z-index="76" draw:name="Immagine 89" draw:style-name="gr1" draw:text-style-name="P1" svg:width="4.22mm" svg:height="4.22mm" svg:x="0.75mm" svg:y="31.52mm">
              <draw:image xlink:href="Pictures/100002000000001000000010292A0425ECEC7537.gif" xlink:type="simple" xlink:show="embed" xlink:actuate="onLoad">
                <text:p/>
              </draw:image>
            </draw:frame>
            <draw:frame table:end-cell-address="Foglio1.E60" table:end-x="4.97mm" table:end-y="3.97mm" draw:z-index="213" draw:name="Immagine 22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0" calcext:value-type="date">
            <text:p>20/11/2020</text:p>
          </table:table-cell>
          <table:table-cell table:style-name="ce6" office:value-type="float" office:value="1630" calcext:value-type="float">
            <text:p>1630</text:p>
          </table:table-cell>
          <table:table-cell table:style-name="ce8" office:value-type="string" calcext:value-type="string">
            <text:p>AFFIDAMENTO ART.1 C.2 LETT.A) DL 76/20 CONVERTITO L.120/20 DEROGA ART.36 C.2 LETT.A) DLGS.50/2016 DITTA NUOVA CRIOTEC= NICA AMCOTA FORNITURA CHIAVI IN MANO FRIGORIFERO BIOLOGICO MEDICINA GENERALE P.O.VT E2.380,00 IVA/E CIG Z292EC4177</text:p>
          </table:table-cell>
          <table:table-cell table:style-name="ce8" office:value-type="string" calcext:value-type="string">
            <text:p>U.O.C. E-PROCUREMENT</text:p>
          </table:table-cell>
          <table:table-cell table:style-name="ce9">
            <draw:frame table:end-cell-address="Foglio1.E61" table:end-x="4.97mm" table:end-y="3.97mm" draw:z-index="77" draw:name="Immagine 90" draw:style-name="gr1" draw:text-style-name="P1" svg:width="4.22mm" svg:height="4.22mm" svg:x="0.75mm" svg:y="31.52mm">
              <draw:image xlink:href="Pictures/100002000000001000000010292A0425ECEC7537.gif" xlink:type="simple" xlink:show="embed" xlink:actuate="onLoad">
                <text:p/>
              </draw:image>
            </draw:frame>
            <draw:frame table:end-cell-address="Foglio1.E61" table:end-x="4.97mm" table:end-y="3.97mm" draw:z-index="214" draw:name="Immagine 22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20" calcext:value-type="date">
            <text:p>20/11/2020</text:p>
          </table:table-cell>
          <table:table-cell table:style-name="ce6" office:value-type="float" office:value="1633" calcext:value-type="float">
            <text:p>1633</text:p>
          </table:table-cell>
          <table:table-cell table:style-name="ce8" office:value-type="string" calcext:value-type="string">
            <text:p>AFFIDAMENTO, AI SENSI DELL’ART. 1, C. 2, LET. A) DEL D.L. 76/20, CONVERTITO IN LEGGE120/20, ALLA DITTA SARDA ZOOTECNICA SRL, PER LA FORNITURA DI N. 5 LETTORI MICROCHIP, PER IL SERVIZIO VETERINARIO, PER UNA SPESA DI Ï 1.495,00 OLTRE IVA AL 22% CIG ZE12F3A657</text:p>
          </table:table-cell>
          <table:table-cell table:style-name="ce8" office:value-type="string" calcext:value-type="string">
            <text:p>U.O.C. E-PROCUREMENT</text:p>
          </table:table-cell>
          <table:table-cell table:style-name="ce9">
            <draw:frame table:end-cell-address="Foglio1.E62" table:end-x="4.97mm" table:end-y="3.97mm" draw:z-index="78" draw:name="Immagine 91" draw:style-name="gr1" draw:text-style-name="P1" svg:width="4.22mm" svg:height="4.22mm" svg:x="0.75mm" svg:y="31.52mm">
              <draw:image xlink:href="Pictures/100002000000001000000010292A0425ECEC7537.gif" xlink:type="simple" xlink:show="embed" xlink:actuate="onLoad">
                <text:p/>
              </draw:image>
            </draw:frame>
            <draw:frame table:end-cell-address="Foglio1.E62" table:end-x="4.97mm" table:end-y="3.97mm" draw:z-index="215" draw:name="Immagine 22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7" calcext:value-type="date">
            <text:p>17/11/2020</text:p>
          </table:table-cell>
          <table:table-cell table:style-name="ce6" office:value-type="float" office:value="1605" calcext:value-type="float">
            <text:p>1605</text:p>
          </table:table-cell>
          <table:table-cell table:style-name="ce8" office:value-type="string" calcext:value-type="string">
            <text:p>AFFIDAMENTO,AI SENSI DELL’ART.63 C.2 LETT.C) DEL D.LGS.50 /2016,ALLA DITTA SARSTEDT SRL DELLA FORNITURA DI SALVIETTE CON TAMPONE IN COTONE NECESSARIE PER LA RICERCA DELL’ANTIGENE (PROTEINA N) DEL VIRUS SARS-COV-2 DA CAMPIONI BIOLOGICI SALIVARI PER LO SCREENING DI SOGGETTI ASINTOMATICI IN ETA’PEDI</text:p>
          </table:table-cell>
          <table:table-cell table:style-name="ce8" office:value-type="string" calcext:value-type="string">
            <text:p>U.O.C. E-PROCUREMENT</text:p>
          </table:table-cell>
          <table:table-cell table:style-name="ce9">
            <draw:frame table:end-cell-address="Foglio1.E63" table:end-x="4.97mm" table:end-y="3.97mm" draw:z-index="79" draw:name="Immagine 92" draw:style-name="gr1" draw:text-style-name="P1" svg:width="4.22mm" svg:height="4.22mm" svg:x="0.75mm" svg:y="31.52mm">
              <draw:image xlink:href="Pictures/100002000000001000000010292A0425ECEC7537.gif" xlink:type="simple" xlink:show="embed" xlink:actuate="onLoad">
                <text:p/>
              </draw:image>
            </draw:frame>
            <draw:frame table:end-cell-address="Foglio1.E63" table:end-x="4.97mm" table:end-y="3.97mm" draw:z-index="80" draw:name="Immagine 93" draw:style-name="gr1" draw:text-style-name="P1" svg:width="4.22mm" svg:height="4.22mm" svg:x="0.75mm" svg:y="31.52mm">
              <draw:image xlink:href="Pictures/100002000000001000000010292A0425ECEC7537.gif" xlink:type="simple" xlink:show="embed" xlink:actuate="onLoad">
                <text:p/>
              </draw:image>
            </draw:frame>
            <draw:frame table:end-cell-address="Foglio1.E63" table:end-x="4.97mm" table:end-y="3.97mm" draw:z-index="216" draw:name="Immagine 22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7" calcext:value-type="date">
            <text:p>17/11/2020</text:p>
          </table:table-cell>
          <table:table-cell table:style-name="ce6" office:value-type="float" office:value="1606" calcext:value-type="float">
            <text:p>1606</text:p>
          </table:table-cell>
          <table:table-cell table:style-name="ce8" office:value-type="string" calcext:value-type="string">
            <text:p>AFFIDAMENTO IN URGENZA, PER EMERGENZA COVID-19, AI SENSI DELL’ART. 63 COMMA 2 LETT. C) DEL D.LGS. 50/2016 E SS.MM.II.DELLA FORNITURA IN SERVICE DI N.8 VENTILATORI POLMONARI, ALLA DITTA LINDE, PER UN IMPORTO DI Ï 4.800,00 IVA ESENTE. CIG Z0F2F2B46E.</text:p>
          </table:table-cell>
          <table:table-cell table:style-name="ce8" office:value-type="string" calcext:value-type="string">
            <text:p>U.O.C. E-PROCUREMENT</text:p>
          </table:table-cell>
          <table:table-cell table:style-name="ce9">
            <draw:frame table:end-cell-address="Foglio1.E64" table:end-x="4.97mm" table:end-y="3.97mm" draw:z-index="81" draw:name="Immagine 94" draw:style-name="gr1" draw:text-style-name="P1" svg:width="4.22mm" svg:height="4.22mm" svg:x="0.75mm" svg:y="31.52mm">
              <draw:image xlink:href="Pictures/100002000000001000000010292A0425ECEC7537.gif" xlink:type="simple" xlink:show="embed" xlink:actuate="onLoad">
                <text:p/>
              </draw:image>
            </draw:frame>
            <draw:frame table:end-cell-address="Foglio1.E64" table:end-x="4.97mm" table:end-y="3.97mm" draw:z-index="217" draw:name="Immagine 23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7" calcext:value-type="date">
            <text:p>17/11/2020</text:p>
          </table:table-cell>
          <table:table-cell table:style-name="ce6" office:value-type="float" office:value="1607" calcext:value-type="float">
            <text:p>1607</text:p>
          </table:table-cell>
          <table:table-cell table:style-name="ce8" office:value-type="string" calcext:value-type="string">
            <text:p>AFFIDAMENTO, AI SENSI DELL’ART. 1, C. 2, LET. A) DEL D.L. 76/20, CONVERTITO IN LEGGE 120/20, ALLA DITTA NUOVA ORTOPEDIA VITERBESE, DELLA FORNITURA DI UN CUSCINO ROHO SEAT CUSHION PER UN PZ DELL’ASL DI VITERBO, PER UN IMPORTO DI Ï 350,00 IVA ESCLUSA AL 4% CIG Z0F2F2C519</text:p>
          </table:table-cell>
          <table:table-cell table:style-name="ce8" office:value-type="string" calcext:value-type="string">
            <text:p>U.O.C. E-PROCUREMENT</text:p>
          </table:table-cell>
          <table:table-cell table:style-name="ce9">
            <draw:frame table:end-cell-address="Foglio1.E65" table:end-x="4.97mm" table:end-y="3.97mm" draw:z-index="82" draw:name="Immagine 95" draw:style-name="gr1" draw:text-style-name="P1" svg:width="4.22mm" svg:height="4.22mm" svg:x="0.75mm" svg:y="31.52mm">
              <draw:image xlink:href="Pictures/100002000000001000000010292A0425ECEC7537.gif" xlink:type="simple" xlink:show="embed" xlink:actuate="onLoad">
                <text:p/>
              </draw:image>
            </draw:frame>
            <draw:frame table:end-cell-address="Foglio1.E65" table:end-x="4.97mm" table:end-y="3.97mm" draw:z-index="218" draw:name="Immagine 23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7" calcext:value-type="date">
            <text:p>17/11/2020</text:p>
          </table:table-cell>
          <table:table-cell table:style-name="ce6" office:value-type="float" office:value="1608" calcext:value-type="float">
            <text:p>1608</text:p>
          </table:table-cell>
          <table:table-cell table:style-name="ce8" office:value-type="string" calcext:value-type="string">
            <text:p>AFFIDAMENTO DIRETTO,ART.1,C.2,LETT.A)D.L.76/20 CONVERTITO INL.120/2020, EMERGENZA CORONAVIRUS, DELLA TD MEPA, IN FAVORE DELLA DITTA COOK ITALIA S.R.L.PER FORNITURA DRENAGGI PENUMOTORACICI E PLEURICI/PNEUMOCARDIACI PER UOC RIANIMAZIONE ASLVTPER ANNI UNO.IMPORTO EURO 11.000,00 IVA/E. CIGZD32F08B54</text:p>
          </table:table-cell>
          <table:table-cell table:style-name="ce8" office:value-type="string" calcext:value-type="string">
            <text:p>U.O.C. E-PROCUREMENT</text:p>
          </table:table-cell>
          <table:table-cell table:style-name="ce9">
            <draw:frame table:end-cell-address="Foglio1.E66" table:end-x="4.97mm" table:end-y="3.97mm" draw:z-index="83" draw:name="Immagine 96" draw:style-name="gr1" draw:text-style-name="P1" svg:width="4.22mm" svg:height="4.22mm" svg:x="0.75mm" svg:y="31.52mm">
              <draw:image xlink:href="Pictures/100002000000001000000010292A0425ECEC7537.gif" xlink:type="simple" xlink:show="embed" xlink:actuate="onLoad">
                <text:p/>
              </draw:image>
            </draw:frame>
            <draw:frame table:end-cell-address="Foglio1.E66" table:end-x="4.97mm" table:end-y="3.97mm" draw:z-index="219" draw:name="Immagine 23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2" calcext:value-type="date">
            <text:p>12/11/2020</text:p>
          </table:table-cell>
          <table:table-cell table:style-name="ce6" office:value-type="float" office:value="1595" calcext:value-type="float">
            <text:p>1595</text:p>
          </table:table-cell>
          <table:table-cell table:style-name="ce8" office:value-type="string" calcext:value-type="string">
            <text:p>AFFIDAMENTO, AI SENSI DELL’ART. 1, C. 2, LET. A) DEL D.L. 76/20, CONVERTITO IN LEGGE 120/20, ALLA DITTA MEDIGAS, PER L’ACQUISTO DI UN SATURIMETRO PORTATILE, PER LA PAZIENTE V.L.DELL’ASL DI VITERBO, PER UN IMPORTO DI SPESA DI Ï 779,00 IVAESCLUSA AL 4% CIG Z1B2F16567</text:p>
          </table:table-cell>
          <table:table-cell table:style-name="ce8" office:value-type="string" calcext:value-type="string">
            <text:p>U.O.C. E-PROCUREMENT</text:p>
          </table:table-cell>
          <table:table-cell table:style-name="ce9">
            <draw:frame table:end-cell-address="Foglio1.E67" table:end-x="4.97mm" table:end-y="3.97mm" draw:z-index="84" draw:name="Immagine 97"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85" draw:name="Immagine 98"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86" draw:name="Immagine 99"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87" draw:name="Immagine 100"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220" draw:name="Immagine 233"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221" draw:name="Immagine 234"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222" draw:name="Immagine 235" draw:style-name="gr1" draw:text-style-name="P1" svg:width="4.22mm" svg:height="4.22mm" svg:x="0.75mm" svg:y="31.52mm">
              <draw:image xlink:href="Pictures/100002000000001000000010292A0425ECEC7537.gif" xlink:type="simple" xlink:show="embed" xlink:actuate="onLoad">
                <text:p/>
              </draw:image>
            </draw:frame>
            <draw:frame table:end-cell-address="Foglio1.E67" table:end-x="4.97mm" table:end-y="3.97mm" draw:z-index="223" draw:name="Immagine 23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1" calcext:value-type="date">
            <text:p>11/11/2020</text:p>
          </table:table-cell>
          <table:table-cell table:style-name="ce6" office:value-type="float" office:value="1572" calcext:value-type="float">
            <text:p>1572</text:p>
          </table:table-cell>
          <table:table-cell table:style-name="ce8" office:value-type="string" calcext:value-type="string">
            <text:p>AFFIDAMENTO, AI SENSI DELL’ART. 1, COMMA 2, LETT. A) D.LGS. 76//2020, CONVERTITO IN LEGGE 120/2020., ALLA DITTA SYSTEMA CONSULTING SRL, TRAMITE ODA MEPA, L’ACQUISTO DI N.500 VOUCHER CORSO DI FORMAZIONE E INFORMAZIONE EMERGENZA COVID-19, PER LA UO FORMAZIONE EURO 1.500,00 I.E.</text:p>
          </table:table-cell>
          <table:table-cell table:style-name="ce8" office:value-type="string" calcext:value-type="string">
            <text:p>U.O.C. E-PROCUREMENT</text:p>
          </table:table-cell>
          <table:table-cell table:style-name="ce9">
            <draw:frame table:end-cell-address="Foglio1.E68" table:end-x="4.97mm" table:end-y="3.97mm" draw:z-index="88" draw:name="Immagine 101" draw:style-name="gr1" draw:text-style-name="P1" svg:width="4.22mm" svg:height="4.22mm" svg:x="0.75mm" svg:y="31.52mm">
              <draw:image xlink:href="Pictures/100002000000001000000010292A0425ECEC7537.gif" xlink:type="simple" xlink:show="embed" xlink:actuate="onLoad">
                <text:p/>
              </draw:image>
            </draw:frame>
            <draw:frame table:end-cell-address="Foglio1.E68" table:end-x="4.97mm" table:end-y="3.97mm" draw:z-index="224" draw:name="Immagine 23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1" calcext:value-type="date">
            <text:p>11/11/2020</text:p>
          </table:table-cell>
          <table:table-cell table:style-name="ce6" office:value-type="float" office:value="1575" calcext:value-type="float">
            <text:p>1575</text:p>
          </table:table-cell>
          <table:table-cell table:style-name="ce8" office:value-type="string" calcext:value-type="string">
            <text:p>AFFIDAMENTO ART.1 C.2 LETT.A) D.L.76/20 CONVERTITO L.120/20 DEROGA ART.36 C.2 LETT.A) DLGS.50/16 DITTA METALARREDINOX FORNITURA E INSTALLAZIONE CHIAVI IN MANO 1 LAVABO PORTATILE AMB.DISABILE ADULTO CITTADELLA SALUTE VITERBO E1.300,00IVA/ECIG ZFA2EF458A</text:p>
          </table:table-cell>
          <table:table-cell table:style-name="ce8" office:value-type="string" calcext:value-type="string">
            <text:p>U.O.C. E-PROCUREMENT</text:p>
          </table:table-cell>
          <table:table-cell table:style-name="ce9">
            <draw:frame table:end-cell-address="Foglio1.E69" table:end-x="4.97mm" table:end-y="3.97mm" draw:z-index="89" draw:name="Immagine 102" draw:style-name="gr1" draw:text-style-name="P1" svg:width="4.22mm" svg:height="4.22mm" svg:x="0.75mm" svg:y="31.52mm">
              <draw:image xlink:href="Pictures/100002000000001000000010292A0425ECEC7537.gif" xlink:type="simple" xlink:show="embed" xlink:actuate="onLoad">
                <text:p/>
              </draw:image>
            </draw:frame>
            <draw:frame table:end-cell-address="Foglio1.E69" table:end-x="4.97mm" table:end-y="3.97mm" draw:z-index="225" draw:name="Immagine 23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1" calcext:value-type="date">
            <text:p>11/11/2020</text:p>
          </table:table-cell>
          <table:table-cell table:style-name="ce6" office:value-type="float" office:value="1576" calcext:value-type="float">
            <text:p>1576</text:p>
          </table:table-cell>
          <table:table-cell table:style-name="ce8" office:value-type="string" calcext:value-type="string">
            <text:p>AFFIDAMENTO ART.1 C.2 LETT.A) D.L.76/20 CONVERTITO L.120/20 DEROGA ART.36 C.2 LETT.A) DLGS.50/16 DITTA METALARREDINOX FONITURA ED INSTALLAZIONE CHIAVI IN MANO N.1 LAVAPADELLE OCCORRENTE ALL’UOC MEDICINA GENERALE P.O.VT E4.800,00 IVA/E CIG ZF82EC745B</text:p>
          </table:table-cell>
          <table:table-cell table:style-name="ce8" office:value-type="string" calcext:value-type="string">
            <text:p>U.O.C. E-PROCUREMENT</text:p>
          </table:table-cell>
          <table:table-cell table:style-name="ce9">
            <draw:frame table:end-cell-address="Foglio1.E70" table:end-x="4.97mm" table:end-y="3.97mm" draw:z-index="90" draw:name="Immagine 103" draw:style-name="gr1" draw:text-style-name="P1" svg:width="4.22mm" svg:height="4.22mm" svg:x="0.75mm" svg:y="31.52mm">
              <draw:image xlink:href="Pictures/100002000000001000000010292A0425ECEC7537.gif" xlink:type="simple" xlink:show="embed" xlink:actuate="onLoad">
                <text:p/>
              </draw:image>
            </draw:frame>
            <draw:frame table:end-cell-address="Foglio1.E70" table:end-x="4.97mm" table:end-y="3.97mm" draw:z-index="226" draw:name="Immagine 23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11" calcext:value-type="date">
            <text:p>11/11/2020</text:p>
          </table:table-cell>
          <table:table-cell table:style-name="ce6" office:value-type="float" office:value="1577" calcext:value-type="float">
            <text:p>1577</text:p>
          </table:table-cell>
          <table:table-cell table:style-name="ce8" office:value-type="string" calcext:value-type="string">
            <text:p>AFFIDAMENTO, AI SENSI DELL’ART. 1, C. 2, LET. A) DEL D.L. CONVERTITO IN LEGGE 120/20, ALLA DITTA MEDICAIR, PER IL RINNOVO DEL SISTEMA TELEMONITORAGGIO A DISTANZA DI PARAMETRIVITALI PER L’ASSISTITA M.A. DEL DISTRETTO B, PER 3 ANNI, IMPORTO DI Ï 5.400,00 IVA ESCLUSA AL 4% CIG Z582F18C65</text:p>
          </table:table-cell>
          <table:table-cell table:style-name="ce8" office:value-type="string" calcext:value-type="string">
            <text:p>U.O.C. E-PROCUREMENT</text:p>
          </table:table-cell>
          <table:table-cell table:style-name="ce9">
            <draw:frame table:end-cell-address="Foglio1.E71" table:end-x="4.97mm" table:end-y="3.97mm" draw:z-index="91" draw:name="Immagine 104" draw:style-name="gr1" draw:text-style-name="P1" svg:width="4.22mm" svg:height="4.22mm" svg:x="0.75mm" svg:y="31.52mm">
              <draw:image xlink:href="Pictures/100002000000001000000010292A0425ECEC7537.gif" xlink:type="simple" xlink:show="embed" xlink:actuate="onLoad">
                <text:p/>
              </draw:image>
            </draw:frame>
            <draw:frame table:end-cell-address="Foglio1.E71" table:end-x="4.97mm" table:end-y="3.97mm" draw:z-index="227" draw:name="Immagine 24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05" calcext:value-type="date">
            <text:p>05/11/2020</text:p>
          </table:table-cell>
          <table:table-cell table:style-name="ce6" office:value-type="float" office:value="1537" calcext:value-type="float">
            <text:p>1537</text:p>
          </table:table-cell>
          <table:table-cell table:style-name="ce8" office:value-type="string" calcext:value-type="string">
            <text:p>AFFIDAMENTO, AI SENSI DELL’ART. 63 COMMA 2 LETTERA C) DEL D.LGS. 50/2016 E SS.MM.II., DEL SERVIZIO DI TRASPORTI SECONDARI, ALLA CROCE ROSSA ITALIANA COMITATO DI VITERBO E ALLA MISERICORDIA DI VITERBO ONLUS.</text:p>
          </table:table-cell>
          <table:table-cell table:style-name="ce8" office:value-type="string" calcext:value-type="string">
            <text:p>U.O.C. E-PROCUREMENT</text:p>
          </table:table-cell>
          <table:table-cell table:style-name="ce9">
            <draw:frame table:end-cell-address="Foglio1.E72" table:end-x="4.97mm" table:end-y="3.97mm" draw:z-index="92" draw:name="Immagine 105" draw:style-name="gr1" draw:text-style-name="P1" svg:width="4.22mm" svg:height="4.22mm" svg:x="0.75mm" svg:y="31.52mm">
              <draw:image xlink:href="Pictures/100002000000001000000010292A0425ECEC7537.gif" xlink:type="simple" xlink:show="embed" xlink:actuate="onLoad">
                <text:p/>
              </draw:image>
            </draw:frame>
            <draw:frame table:end-cell-address="Foglio1.E72" table:end-x="4.97mm" table:end-y="3.97mm" draw:z-index="228" draw:name="Immagine 24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05" calcext:value-type="date">
            <text:p>05/11/2020</text:p>
          </table:table-cell>
          <table:table-cell table:style-name="ce6" office:value-type="float" office:value="1538" calcext:value-type="float">
            <text:p>1538</text:p>
          </table:table-cell>
          <table:table-cell table:style-name="ce8" office:value-type="string" calcext:value-type="string">
            <text:p>AFFIDAMENTO ART.63 C.2 LETT.C) DLGS.50/2016 SS.MM.II. DITTA TOI TOI SRL FORNITURA INSTALLAZIONE CHIAVI IN MANO NOLEGGIO 4 MESI MODULI PREFABBRICATI ALLESTIMENTO DRIVE IN UNIVERSIT·TUSCIA ZONA RIELLO VT IMPORTO E9.140,00 OLTRE IVA. CIG ZD72F08A72</text:p>
          </table:table-cell>
          <table:table-cell table:style-name="ce8" office:value-type="string" calcext:value-type="string">
            <text:p>U.O.C. E-PROCUREMENT</text:p>
          </table:table-cell>
          <table:table-cell table:style-name="ce9">
            <draw:frame table:end-cell-address="Foglio1.E73" table:end-x="4.97mm" table:end-y="3.97mm" draw:z-index="93" draw:name="Immagine 106" draw:style-name="gr1" draw:text-style-name="P1" svg:width="4.22mm" svg:height="4.22mm" svg:x="0.75mm" svg:y="31.52mm">
              <draw:image xlink:href="Pictures/100002000000001000000010292A0425ECEC7537.gif" xlink:type="simple" xlink:show="embed" xlink:actuate="onLoad">
                <text:p/>
              </draw:image>
            </draw:frame>
            <draw:frame table:end-cell-address="Foglio1.E73" table:end-x="4.97mm" table:end-y="3.97mm" draw:z-index="229" draw:name="Immagine 24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05" calcext:value-type="date">
            <text:p>05/11/2020</text:p>
          </table:table-cell>
          <table:table-cell table:style-name="ce6" office:value-type="float" office:value="1539" calcext:value-type="float">
            <text:p>1539</text:p>
          </table:table-cell>
          <table:table-cell table:style-name="ce8" office:value-type="string" calcext:value-type="string">
            <text:p>AFFIDAMENTO ART.1 C.2 LETT.A) D.L.76/20 CONVERTITO L.120/20 DEROGA ART.36 C.2 LETT.A) DLGS.50/16 DITTA ARCOSITALIA FORNITURA N.2 DESK RECEPTION CON BARRIERA PLEXIGLASS UOC PRONTO SOCCORSO P.O.VT IMPORTO E1.056,00 IVA/E.CIGZ4F2EFF022</text:p>
          </table:table-cell>
          <table:table-cell table:style-name="ce8" office:value-type="string" calcext:value-type="string">
            <text:p>U.O.C. E-PROCUREMENT</text:p>
          </table:table-cell>
          <table:table-cell table:style-name="ce9">
            <draw:frame table:end-cell-address="Foglio1.E74" table:end-x="4.97mm" table:end-y="3.97mm" draw:z-index="94" draw:name="Immagine 107" draw:style-name="gr1" draw:text-style-name="P1" svg:width="4.22mm" svg:height="4.22mm" svg:x="0.75mm" svg:y="31.52mm">
              <draw:image xlink:href="Pictures/100002000000001000000010292A0425ECEC7537.gif" xlink:type="simple" xlink:show="embed" xlink:actuate="onLoad">
                <text:p/>
              </draw:image>
            </draw:frame>
            <draw:frame table:end-cell-address="Foglio1.E74" table:end-x="4.97mm" table:end-y="3.97mm" draw:z-index="230" draw:name="Immagine 24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05" calcext:value-type="date">
            <text:p>05/11/2020</text:p>
          </table:table-cell>
          <table:table-cell table:style-name="ce6" office:value-type="float" office:value="1541" calcext:value-type="float">
            <text:p>1541</text:p>
          </table:table-cell>
          <table:table-cell table:style-name="ce8" office:value-type="string" calcext:value-type="string">
            <text:p>AFFIDAMENTO, EMERGENZA CORONAVIRUS, AI SENSI DELL’ART. 1, C.2, LET. A) DEL D.L. 76/20, CONVERTITO IN LEGGE120/20, TRAMITE RDO MEPA, ALLA DITTA LINDE, PER LA FORNITURA DI MATERIALE DEDICATO AI VENTILATORI TRILOGY, PER UNA SPESA DI Ï 10.558,00 OLTRE IVA AL 22% CIG Z852EE1860</text:p>
          </table:table-cell>
          <table:table-cell table:style-name="ce8" office:value-type="string" calcext:value-type="string">
            <text:p>U.O.C. E-PROCUREMENT</text:p>
          </table:table-cell>
          <table:table-cell table:style-name="ce9">
            <draw:frame table:end-cell-address="Foglio1.E75" table:end-x="4.97mm" table:end-y="3.97mm" draw:z-index="95" draw:name="Immagine 108" draw:style-name="gr1" draw:text-style-name="P1" svg:width="4.22mm" svg:height="4.22mm" svg:x="0.75mm" svg:y="31.52mm">
              <draw:image xlink:href="Pictures/100002000000001000000010292A0425ECEC7537.gif" xlink:type="simple" xlink:show="embed" xlink:actuate="onLoad">
                <text:p/>
              </draw:image>
            </draw:frame>
            <draw:frame table:end-cell-address="Foglio1.E75" table:end-x="4.97mm" table:end-y="3.97mm" draw:z-index="231" draw:name="Immagine 24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1-05" calcext:value-type="date">
            <text:p>05/11/2020</text:p>
          </table:table-cell>
          <table:table-cell table:style-name="ce6" office:value-type="float" office:value="1542" calcext:value-type="float">
            <text:p>1542</text:p>
          </table:table-cell>
          <table:table-cell table:style-name="ce8" office:value-type="string" calcext:value-type="string">
            <text:p>AFFIDAMENTO, AI SENSI DELL’ART. 1, C. 2, LET. A) DEL D.L. 76/20, CONVERTITO IN LEGGE 120/20, ALLA DITTA MEDICAIR, PER L’ACQUISTO DI UN SATURIMETRO PORTATILE, PER LA NEONATA R.G. DEL DISTRETTO B DELL’ASL DI VITERBO, PER UN IMPORTO DI SPESAANNUO DI Ï 510,00 IVA ESCLUSA AL 4% CIG ZF32EEB57C</text:p>
          </table:table-cell>
          <table:table-cell table:style-name="ce8" office:value-type="string" calcext:value-type="string">
            <text:p>U.O.C. E-PROCUREMENT</text:p>
          </table:table-cell>
          <table:table-cell table:style-name="ce9">
            <draw:frame table:end-cell-address="Foglio1.E76" table:end-x="4.97mm" table:end-y="3.97mm" draw:z-index="96" draw:name="Immagine 109" draw:style-name="gr1" draw:text-style-name="P1" svg:width="4.22mm" svg:height="4.22mm" svg:x="0.75mm" svg:y="31.52mm">
              <draw:image xlink:href="Pictures/100002000000001000000010292A0425ECEC7537.gif" xlink:type="simple" xlink:show="embed" xlink:actuate="onLoad">
                <text:p/>
              </draw:image>
            </draw:frame>
            <draw:frame table:end-cell-address="Foglio1.E76" table:end-x="4.97mm" table:end-y="3.97mm" draw:z-index="97" draw:name="Immagine 110" draw:style-name="gr1" draw:text-style-name="P1" svg:width="4.22mm" svg:height="4.22mm" svg:x="0.75mm" svg:y="31.52mm">
              <draw:image xlink:href="Pictures/100002000000001000000010292A0425ECEC7537.gif" xlink:type="simple" xlink:show="embed" xlink:actuate="onLoad">
                <text:p/>
              </draw:image>
            </draw:frame>
            <draw:frame table:end-cell-address="Foglio1.E76" table:end-x="4.97mm" table:end-y="3.97mm" draw:z-index="232" draw:name="Immagine 245" draw:style-name="gr1" draw:text-style-name="P1" svg:width="4.22mm" svg:height="4.22mm" svg:x="0.75mm" svg:y="31.52mm">
              <draw:image xlink:href="Pictures/100002000000001000000010292A0425ECEC7537.gif" xlink:type="simple" xlink:show="embed" xlink:actuate="onLoad">
                <text:p/>
              </draw:image>
            </draw:frame>
            <draw:frame table:end-cell-address="Foglio1.E76" table:end-x="4.97mm" table:end-y="3.97mm" draw:z-index="233" draw:name="Immagine 24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30" calcext:value-type="date">
            <text:p>30/10/2020</text:p>
          </table:table-cell>
          <table:table-cell table:style-name="ce6" office:value-type="float" office:value="1532" calcext:value-type="float">
            <text:p>1532</text:p>
          </table:table-cell>
          <table:table-cell table:style-name="ce8" office:value-type="string" calcext:value-type="string">
            <text:p>AFFIDAMENTO, AI SENSI DELL’ART. 1, C. 2, LET. A) DEL D.L. 76/20 IN DEROGA ALL’ART. 36, C. 2, LETT. A) DEL DLGS. 50/2016 E SS.MM.II., ALLA DITTA NUOVA ITALGRAMMI , DELLA FORNITURA DI CARTA ORIGINALE SONY PER L’ASL DI VITERBO, PER UN IMPORTO DI SPESA DI Ï 18.463,98,00 IVA ESCLUSA.</text:p>
          </table:table-cell>
          <table:table-cell table:style-name="ce8" office:value-type="string" calcext:value-type="string">
            <text:p>U.O.C. E-PROCUREMENT</text:p>
          </table:table-cell>
          <table:table-cell table:style-name="ce9">
            <draw:frame table:end-cell-address="Foglio1.E77" table:end-x="4.97mm" table:end-y="3.97mm" draw:z-index="98" draw:name="Immagine 111" draw:style-name="gr1" draw:text-style-name="P1" svg:width="4.22mm" svg:height="4.22mm" svg:x="0.75mm" svg:y="31.52mm">
              <draw:image xlink:href="Pictures/100002000000001000000010292A0425ECEC7537.gif" xlink:type="simple" xlink:show="embed" xlink:actuate="onLoad">
                <text:p/>
              </draw:image>
            </draw:frame>
            <draw:frame table:end-cell-address="Foglio1.E77" table:end-x="4.97mm" table:end-y="3.97mm" draw:z-index="234" draw:name="Immagine 24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30" calcext:value-type="date">
            <text:p>30/10/2020</text:p>
          </table:table-cell>
          <table:table-cell table:style-name="ce6" office:value-type="float" office:value="1533" calcext:value-type="float">
            <text:p>1533</text:p>
          </table:table-cell>
          <table:table-cell table:style-name="ce8" office:value-type="string" calcext:value-type="string">
            <text:p>AFFIDAMENTO, AI SENSI DELL’ART. 1, COMMA 2, LETTERA A) D.LGS76/2020 CONVERTITO CON LEGGE120/2020 PRESSO LA DITTA CENTROANTINCENDIO VITERBESE, PER L’ACQUISTO DI BORSE EQUIPAGGIATE CON DISPOSITIVI DI PROTEZIONE INDIVIDUALE DI IIIø LIVELLO NECESSARIE A SVOLGERE L’ATTIVIT· DI PREVENZIONE INCENDIO</text:p>
          </table:table-cell>
          <table:table-cell table:style-name="ce8" office:value-type="string" calcext:value-type="string">
            <text:p>U.O.C. E-PROCUREMENT</text:p>
          </table:table-cell>
          <table:table-cell table:style-name="ce9">
            <draw:frame table:end-cell-address="Foglio1.E78" table:end-x="4.97mm" table:end-y="3.97mm" draw:z-index="99" draw:name="Immagine 112" draw:style-name="gr1" draw:text-style-name="P1" svg:width="4.22mm" svg:height="4.22mm" svg:x="0.75mm" svg:y="31.52mm">
              <draw:image xlink:href="Pictures/100002000000001000000010292A0425ECEC7537.gif" xlink:type="simple" xlink:show="embed" xlink:actuate="onLoad">
                <text:p/>
              </draw:image>
            </draw:frame>
            <draw:frame table:end-cell-address="Foglio1.E78" table:end-x="4.97mm" table:end-y="3.97mm" draw:z-index="235" draw:name="Immagine 24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6" calcext:value-type="date">
            <text:p>26/10/2020</text:p>
          </table:table-cell>
          <table:table-cell table:style-name="ce6" office:value-type="float" office:value="1482" calcext:value-type="float">
            <text:p>1482</text:p>
          </table:table-cell>
          <table:table-cell table:style-name="ce8" office:value-type="string" calcext:value-type="string">
            <text:p>AFFIDAMENTO PER EMERGENZA CORONAVIRUS, AI SENSI DELL’ART. 1,C. 2, LET. A) DEL D.L. 76/20, CONVERTITO CON LEGGE 120/20, PER L’ACQUISTO DI N. 100 CIRCUITI MONOUSO, NEI CONFRONTI DELLA DITTA FISHER&amp;PAYKEL PER UNA SPESA COMPLESSIVA DI Ï 4.500,00 OLTRE IVA 22%, CIG Z052ED795B</text:p>
          </table:table-cell>
          <table:table-cell table:style-name="ce8" office:value-type="string" calcext:value-type="string">
            <text:p>U.O.C. E-PROCUREMENT</text:p>
          </table:table-cell>
          <table:table-cell table:style-name="ce9">
            <draw:frame table:end-cell-address="Foglio1.E79" table:end-x="4.97mm" table:end-y="3.97mm" draw:z-index="100" draw:name="Immagine 113" draw:style-name="gr1" draw:text-style-name="P1" svg:width="4.22mm" svg:height="4.22mm" svg:x="0.75mm" svg:y="31.52mm">
              <draw:image xlink:href="Pictures/100002000000001000000010292A0425ECEC7537.gif" xlink:type="simple" xlink:show="embed" xlink:actuate="onLoad">
                <text:p/>
              </draw:image>
            </draw:frame>
            <draw:frame table:end-cell-address="Foglio1.E79" table:end-x="4.97mm" table:end-y="3.97mm" draw:z-index="236" draw:name="Immagine 24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6" calcext:value-type="date">
            <text:p>26/10/2020</text:p>
          </table:table-cell>
          <table:table-cell table:style-name="ce6" office:value-type="float" office:value="1483" calcext:value-type="float">
            <text:p>1483</text:p>
          </table:table-cell>
          <table:table-cell table:style-name="ce8" office:value-type="string" calcext:value-type="string">
            <text:p>AFFIDAMENTO, AI SENSI DELL’ART. 1, COMMA 2, LETT. A) D.LGS. 76//2020, CONVERTITO IN LEGGE 120/2020 E S.M.I., PER IL RINNOVO DEI SERVIZI ELABORATIVI DI ACCESSO AI DATI DEL REGISTRO IMPRESE E DEL REGISTRO PROTESTI, PRESSO LA DITTA INFO CAMERE, IMPORTO DI Ä 1.354,20 IVA C.</text:p>
          </table:table-cell>
          <table:table-cell table:style-name="ce8" office:value-type="string" calcext:value-type="string">
            <text:p>U.O.C. E-PROCUREMENT</text:p>
          </table:table-cell>
          <table:table-cell table:style-name="ce9">
            <draw:frame table:end-cell-address="Foglio1.E80" table:end-x="4.97mm" table:end-y="3.97mm" draw:z-index="101" draw:name="Immagine 114" draw:style-name="gr1" draw:text-style-name="P1" svg:width="4.22mm" svg:height="4.22mm" svg:x="0.75mm" svg:y="31.52mm">
              <draw:image xlink:href="Pictures/100002000000001000000010292A0425ECEC7537.gif" xlink:type="simple" xlink:show="embed" xlink:actuate="onLoad">
                <text:p/>
              </draw:image>
            </draw:frame>
            <draw:frame table:end-cell-address="Foglio1.E80" table:end-x="4.97mm" table:end-y="3.97mm" draw:z-index="237" draw:name="Immagine 25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6" calcext:value-type="date">
            <text:p>26/10/2020</text:p>
          </table:table-cell>
          <table:table-cell table:style-name="ce6" office:value-type="float" office:value="1484" calcext:value-type="float">
            <text:p>1484</text:p>
          </table:table-cell>
          <table:table-cell table:style-name="ce8" office:value-type="string" calcext:value-type="string">
            <text:p>AFFIDAMENTO IN URGENZA, PER EMERGENZA CORONAVIRUS, DEL SERVIZIO DI TRASPORTI DEI PAZIENTI ALLA MISERICORDIA DI VITERBO, AI SENSI DELL’ART. 63 COMMA 2 LETTERA C) DEL D.LGS.50/2016 E SS.MM.II., PER UNA SPESA COMPLESSIVA DI Ï. 629,40 ESENTE IVA. CIG ZDF2E66D39</text:p>
          </table:table-cell>
          <table:table-cell table:style-name="ce8" office:value-type="string" calcext:value-type="string">
            <text:p>U.O.C. E-PROCUREMENT</text:p>
          </table:table-cell>
          <table:table-cell table:style-name="ce9">
            <draw:frame table:end-cell-address="Foglio1.E81" table:end-x="4.97mm" table:end-y="3.97mm" draw:z-index="102" draw:name="Immagine 115" draw:style-name="gr1" draw:text-style-name="P1" svg:width="4.22mm" svg:height="4.22mm" svg:x="0.75mm" svg:y="31.52mm">
              <draw:image xlink:href="Pictures/100002000000001000000010292A0425ECEC7537.gif" xlink:type="simple" xlink:show="embed" xlink:actuate="onLoad">
                <text:p/>
              </draw:image>
            </draw:frame>
            <draw:frame table:end-cell-address="Foglio1.E81" table:end-x="4.97mm" table:end-y="3.97mm" draw:z-index="238" draw:name="Immagine 25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6" calcext:value-type="date">
            <text:p>26/10/2020</text:p>
          </table:table-cell>
          <table:table-cell table:style-name="ce6" office:value-type="float" office:value="1487" calcext:value-type="float">
            <text:p>1487</text:p>
          </table:table-cell>
          <table:table-cell table:style-name="ce8" office:value-type="string" calcext:value-type="string">
            <text:p>OGGETTO: AFFIDAMENTO, AI SENSI DELL’ART. 1, COMMA 2, LETT. A) D.LGS. 76//2020, CONVERTITO IN LEGGE 120/2020., ALLA DITTA SYSTEMA CONSULTING SRL, TRAMITE ODA MEPA, L’ACQUISTO DI N.10 CORSI ELEARNING SINCRONI, PER LA UO FORMAZIONE DELLA ASL DI VITERBO PER UN IMPORTO EURO 2.400,00 I.E.</text:p>
          </table:table-cell>
          <table:table-cell table:style-name="ce8" office:value-type="string" calcext:value-type="string">
            <text:p>U.O.C. E-PROCUREMENT</text:p>
          </table:table-cell>
          <table:table-cell table:style-name="ce9">
            <draw:frame table:end-cell-address="Foglio1.E82" table:end-x="4.97mm" table:end-y="3.97mm" draw:z-index="103" draw:name="Immagine 116" draw:style-name="gr1" draw:text-style-name="P1" svg:width="4.22mm" svg:height="4.22mm" svg:x="0.75mm" svg:y="31.52mm">
              <draw:image xlink:href="Pictures/100002000000001000000010292A0425ECEC7537.gif" xlink:type="simple" xlink:show="embed" xlink:actuate="onLoad">
                <text:p/>
              </draw:image>
            </draw:frame>
            <draw:frame table:end-cell-address="Foglio1.E82" table:end-x="4.97mm" table:end-y="3.97mm" draw:z-index="239" draw:name="Immagine 25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6" calcext:value-type="date">
            <text:p>26/10/2020</text:p>
          </table:table-cell>
          <table:table-cell table:style-name="ce6" office:value-type="float" office:value="1489" calcext:value-type="float">
            <text:p>1489</text:p>
          </table:table-cell>
          <table:table-cell table:style-name="ce8" office:value-type="string" calcext:value-type="string">
            <text:p>AFFIDAMENTO ART.1,C.2,LETT.A) D.L.76/20 CONVERTITO L.120/20 PROMOTRADE SRL FORNITURA E INSTALLAZIONE CHIAVI IN MANO IN NOLEGGIO PER 4 MESI CON OPZIONE EVENTUALE RINNOVO 4 MESI N.1TENDOSTRUTTRA DRIVE IN UNIVERSITA’ DEGLI STUDI DELLA TUSCIA ZONA RIELLO VITERBO E7.400,00 OLTRE IVA. CIG Z692ED9740</text:p>
          </table:table-cell>
          <table:table-cell table:style-name="ce8" office:value-type="string" calcext:value-type="string">
            <text:p>U.O.C. E-PROCUREMENT</text:p>
          </table:table-cell>
          <table:table-cell table:style-name="ce9">
            <draw:frame table:end-cell-address="Foglio1.E83" table:end-x="4.97mm" table:end-y="3.97mm" draw:z-index="104" draw:name="Immagine 117" draw:style-name="gr1" draw:text-style-name="P1" svg:width="4.22mm" svg:height="4.22mm" svg:x="0.75mm" svg:y="31.52mm">
              <draw:image xlink:href="Pictures/100002000000001000000010292A0425ECEC7537.gif" xlink:type="simple" xlink:show="embed" xlink:actuate="onLoad">
                <text:p/>
              </draw:image>
            </draw:frame>
            <draw:frame table:end-cell-address="Foglio1.E83" table:end-x="4.97mm" table:end-y="3.97mm" draw:z-index="240" draw:name="Immagine 25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2" calcext:value-type="date">
            <text:p>22/10/2020</text:p>
          </table:table-cell>
          <table:table-cell table:style-name="ce6" office:value-type="float" office:value="1473" calcext:value-type="float">
            <text:p>1473</text:p>
          </table:table-cell>
          <table:table-cell table:style-name="ce8" office:value-type="string" calcext:value-type="string">
            <text:p>AFFIDAMENTO, AI SENSI DELL’ART. 36, COMMA 2 LETT. A) D.LGS. 50/2016 E SS.MM.II., ALLA DITTA VODAFONE, TRAMITE ODA MEPA, L’ACQUISIZIONE DI N.5 SIM VODAFONE EXTRA CONVENZIONE TM7 PER ALCUNE SEDI DELLA ASL-VT CHE NON SONO DOTATE DI CONNESSIONE INTERNET, PER UN IMPORTO EURO 888,00 I.E.</text:p>
          </table:table-cell>
          <table:table-cell table:style-name="ce8" office:value-type="string" calcext:value-type="string">
            <text:p>U.O.C. E-PROCUREMENT</text:p>
          </table:table-cell>
          <table:table-cell table:style-name="ce9">
            <draw:frame table:end-cell-address="Foglio1.E84" table:end-x="4.97mm" table:end-y="3.97mm" draw:z-index="105" draw:name="Immagine 118" draw:style-name="gr1" draw:text-style-name="P1" svg:width="4.22mm" svg:height="4.22mm" svg:x="0.75mm" svg:y="31.52mm">
              <draw:image xlink:href="Pictures/100002000000001000000010292A0425ECEC7537.gif" xlink:type="simple" xlink:show="embed" xlink:actuate="onLoad">
                <text:p/>
              </draw:image>
            </draw:frame>
            <draw:frame table:end-cell-address="Foglio1.E84" table:end-x="4.97mm" table:end-y="3.97mm" draw:z-index="241" draw:name="Immagine 25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2" calcext:value-type="date">
            <text:p>22/10/2020</text:p>
          </table:table-cell>
          <table:table-cell table:style-name="ce6" office:value-type="float" office:value="1474" calcext:value-type="float">
            <text:p>1474</text:p>
          </table:table-cell>
          <table:table-cell table:style-name="ce8" office:value-type="string" calcext:value-type="string">
            <text:p>AFFIDAMENTO IN URGENZA,PER EMERGENZA CORONAVIRUS,DEL NOLEGGIO DI UN IMPIANTO DI VIDEOSORVEGLIANZA PRESSO L’UO SPDC DI TARQUINIA,AI SENSI DELL’ART. 63 COMMA 2 LETT.C) D.LGS. 50/2016 E SS.MM.II., ALLA DITTA SECURPOOL SRL,PER UNA SPESA COMPLESSIVA DI Ï 5.400,00 OLRE IVA 22%. CIG Z922ECF8AE</text:p>
          </table:table-cell>
          <table:table-cell table:style-name="ce8" office:value-type="string" calcext:value-type="string">
            <text:p>U.O.C. E-PROCUREMENT</text:p>
          </table:table-cell>
          <table:table-cell table:style-name="ce9">
            <draw:frame table:end-cell-address="Foglio1.E85" table:end-x="4.97mm" table:end-y="3.97mm" draw:z-index="106" draw:name="Immagine 119" draw:style-name="gr1" draw:text-style-name="P1" svg:width="4.22mm" svg:height="4.22mm" svg:x="0.75mm" svg:y="31.52mm">
              <draw:image xlink:href="Pictures/100002000000001000000010292A0425ECEC7537.gif" xlink:type="simple" xlink:show="embed" xlink:actuate="onLoad">
                <text:p/>
              </draw:image>
            </draw:frame>
            <draw:frame table:end-cell-address="Foglio1.E85" table:end-x="4.97mm" table:end-y="3.97mm" draw:z-index="242" draw:name="Immagine 25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2" calcext:value-type="date">
            <text:p>22/10/2020</text:p>
          </table:table-cell>
          <table:table-cell table:style-name="ce6" office:value-type="float" office:value="1475" calcext:value-type="float">
            <text:p>1475</text:p>
          </table:table-cell>
          <table:table-cell table:style-name="ce8" office:value-type="string" calcext:value-type="string">
            <text:p>AFFIDAMENTO ALLA DITTA ECONET SRL AI SENSI DELL’ART. 1 COMMA 2 LETTERA A) DECRETO LEGGE 76 DEL 16/07/2020,COVERTITO IN LEGGE 120 DEL 11/09/2020, DEL SERVIZIO DI INTERVENTO URGENTE DI SPURGO DI LIQUAMI PRESSO U.O. MEDICINA NUCLEARE OSPEDALE BELCOLLE. CIG ZC32E7CA91</text:p>
          </table:table-cell>
          <table:table-cell table:style-name="ce8" office:value-type="string" calcext:value-type="string">
            <text:p>U.O.C. E-PROCUREMENT</text:p>
          </table:table-cell>
          <table:table-cell table:style-name="ce9">
            <draw:frame table:end-cell-address="Foglio1.E86" table:end-x="4.97mm" table:end-y="3.97mm" draw:z-index="107" draw:name="Immagine 120" draw:style-name="gr1" draw:text-style-name="P1" svg:width="4.22mm" svg:height="4.22mm" svg:x="0.75mm" svg:y="31.52mm">
              <draw:image xlink:href="Pictures/100002000000001000000010292A0425ECEC7537.gif" xlink:type="simple" xlink:show="embed" xlink:actuate="onLoad">
                <text:p/>
              </draw:image>
            </draw:frame>
            <draw:frame table:end-cell-address="Foglio1.E86" table:end-x="4.97mm" table:end-y="3.97mm" draw:z-index="243" draw:name="Immagine 25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2" calcext:value-type="date">
            <text:p>22/10/2020</text:p>
          </table:table-cell>
          <table:table-cell table:style-name="ce6" office:value-type="float" office:value="1477" calcext:value-type="float">
            <text:p>1477</text:p>
          </table:table-cell>
          <table:table-cell table:style-name="ce8" office:value-type="string" calcext:value-type="string">
            <text:p>AFFIDAMENTO IN URGENZA,PER EMERGENZA CORONAVIRUS,DEL NOLEGGIO DI N. 11 TELECAMERE PRESSO L’UOC MALATTIE INFETTIVE DEL P.O. DI BELCOLLE,AI SENSI DELL’ART.63 COMMA 2 LETTERA C) DEL D.LGS. 50/2016 E SS.MM.II.,ALLA DITTA SECURPOOL SRL,PER UNA SPESA COMPLESSIVA DI Ï3.400,00 OLTRE IVA 22%. CIG Z052EC4D55</text:p>
          </table:table-cell>
          <table:table-cell table:style-name="ce8" office:value-type="string" calcext:value-type="string">
            <text:p>U.O.C. E-PROCUREMENT</text:p>
          </table:table-cell>
          <table:table-cell table:style-name="ce9">
            <draw:frame table:end-cell-address="Foglio1.E87" table:end-x="4.97mm" table:end-y="3.97mm" draw:z-index="108" draw:name="Immagine 121" draw:style-name="gr1" draw:text-style-name="P1" svg:width="4.22mm" svg:height="4.22mm" svg:x="0.75mm" svg:y="31.52mm">
              <draw:image xlink:href="Pictures/100002000000001000000010292A0425ECEC7537.gif" xlink:type="simple" xlink:show="embed" xlink:actuate="onLoad">
                <text:p/>
              </draw:image>
            </draw:frame>
            <draw:frame table:end-cell-address="Foglio1.E87" table:end-x="4.97mm" table:end-y="3.97mm" draw:z-index="244" draw:name="Immagine 25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2" calcext:value-type="date">
            <text:p>22/10/2020</text:p>
          </table:table-cell>
          <table:table-cell table:style-name="ce6" office:value-type="float" office:value="1478" calcext:value-type="float">
            <text:p>1478</text:p>
          </table:table-cell>
          <table:table-cell table:style-name="ce8" office:value-type="string" calcext:value-type="string">
            <text:p>AFFIDAMENTO, AI SENSI DELL’ART. 1, C. 2, LET. A) DEL D.L. 76/20 IN DEROGA ALL’ART. 36, C. 2, LETT. A) DEL DLGS. 50/2016 E SS.MM.II., ALLA DITTA VITALAIRE, DELLA FORNITURA DI MAT. VENTILO TERAPIA ASSISTISTA M.N. DEL DISTRETTO B, TOTALE SPESA Ï 877,09 IVA ESCLUSA 4% CIG Z1E2ED0975</text:p>
          </table:table-cell>
          <table:table-cell table:style-name="ce8" office:value-type="string" calcext:value-type="string">
            <text:p>U.O.C. E-PROCUREMENT</text:p>
          </table:table-cell>
          <table:table-cell table:style-name="ce9">
            <draw:frame table:end-cell-address="Foglio1.E88" table:end-x="4.97mm" table:end-y="3.97mm" draw:z-index="109" draw:name="Immagine 122" draw:style-name="gr1" draw:text-style-name="P1" svg:width="4.22mm" svg:height="4.22mm" svg:x="0.75mm" svg:y="31.52mm">
              <draw:image xlink:href="Pictures/100002000000001000000010292A0425ECEC7537.gif" xlink:type="simple" xlink:show="embed" xlink:actuate="onLoad">
                <text:p/>
              </draw:image>
            </draw:frame>
            <draw:frame table:end-cell-address="Foglio1.E88" table:end-x="4.97mm" table:end-y="3.97mm" draw:z-index="110" draw:name="Immagine 123" draw:style-name="gr1" draw:text-style-name="P1" svg:width="4.22mm" svg:height="4.22mm" svg:x="0.75mm" svg:y="31.52mm">
              <draw:image xlink:href="Pictures/100002000000001000000010292A0425ECEC7537.gif" xlink:type="simple" xlink:show="embed" xlink:actuate="onLoad">
                <text:p/>
              </draw:image>
            </draw:frame>
            <draw:frame table:end-cell-address="Foglio1.E88" table:end-x="4.97mm" table:end-y="3.97mm" draw:z-index="245" draw:name="Immagine 25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20" calcext:value-type="date">
            <text:p>20/10/2020</text:p>
          </table:table-cell>
          <table:table-cell table:style-name="ce6" office:value-type="float" office:value="1440" calcext:value-type="float">
            <text:p>1440</text:p>
          </table:table-cell>
          <table:table-cell table:style-name="ce8" office:value-type="string" calcext:value-type="string">
            <text:p>AFFIDAMENTO, AI SENSI DELL’ART. 1, C. 2, LET. A) DEL D.L. 76/20 IN DEROGA ALL’ART. 36, C. 2, LETT. A) DEL DLGS. 50/2016 E SS.MM.II., ALLA DITTA ITEX, DELLA FORNITURA DI PRESIDI VARI PER PAZIENTI NON VEDENTI DELL’ASL DI VITERBO, PER UN IMPORTO DI SPESA DI Ï 3.962,00 IVA ESCLUSA AL 4% CIG</text:p>
          </table:table-cell>
          <table:table-cell table:style-name="ce8" office:value-type="string" calcext:value-type="string">
            <text:p>U.O.C. E-PROCUREMENT</text:p>
          </table:table-cell>
          <table:table-cell table:style-name="ce9">
            <draw:frame table:end-cell-address="Foglio1.E89" table:end-x="4.97mm" table:end-y="3.97mm" draw:z-index="111" draw:name="Immagine 124" draw:style-name="gr1" draw:text-style-name="P1" svg:width="4.22mm" svg:height="4.22mm" svg:x="0.75mm" svg:y="31.52mm">
              <draw:image xlink:href="Pictures/100002000000001000000010292A0425ECEC7537.gif" xlink:type="simple" xlink:show="embed" xlink:actuate="onLoad">
                <text:p/>
              </draw:image>
            </draw:frame>
            <draw:frame table:end-cell-address="Foglio1.E89" table:end-x="4.97mm" table:end-y="3.97mm" draw:z-index="246" draw:name="Immagine 25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13" calcext:value-type="date">
            <text:p>13/10/2020</text:p>
          </table:table-cell>
          <table:table-cell table:style-name="ce6" office:value-type="float" office:value="1414" calcext:value-type="float">
            <text:p>1414</text:p>
          </table:table-cell>
          <table:table-cell table:style-name="ce8" office:value-type="string" calcext:value-type="string">
            <text:p>AFFIDAMENTO ART.1 C.2 LETT.A) D.L.76/20 CONVERTITO L.120/20 IN DEROGA ART.36 C.2 LETT.A) DLGS.50/2016 SS.MM.II. DITTA FORA SPA FORNITURA CHIAVI IN MANO N.1 SONDA CARDIOLOGICA ECOGRAFO CHISON SONOBOOK7 IN DOTAZIONE ANESTESIA P.O.TARQUI=NIA E1.900,00 IVA/E. CIG ZA52E607AF</text:p>
          </table:table-cell>
          <table:table-cell table:style-name="ce8" office:value-type="string" calcext:value-type="string">
            <text:p>U.O.C. E-PROCUREMENT</text:p>
          </table:table-cell>
          <table:table-cell table:style-name="ce9">
            <draw:frame table:end-cell-address="Foglio1.E90" table:end-x="4.97mm" table:end-y="3.97mm" draw:z-index="112" draw:name="Immagine 125" draw:style-name="gr1" draw:text-style-name="P1" svg:width="4.22mm" svg:height="4.22mm" svg:x="0.75mm" svg:y="31.52mm">
              <draw:image xlink:href="Pictures/100002000000001000000010292A0425ECEC7537.gif" xlink:type="simple" xlink:show="embed" xlink:actuate="onLoad">
                <text:p/>
              </draw:image>
            </draw:frame>
            <draw:frame table:end-cell-address="Foglio1.E90" table:end-x="4.97mm" table:end-y="3.97mm" draw:z-index="113" draw:name="Immagine 126" draw:style-name="gr1" draw:text-style-name="P1" svg:width="4.22mm" svg:height="4.22mm" svg:x="0.75mm" svg:y="31.52mm">
              <draw:image xlink:href="Pictures/100002000000001000000010292A0425ECEC7537.gif" xlink:type="simple" xlink:show="embed" xlink:actuate="onLoad">
                <text:p/>
              </draw:image>
            </draw:frame>
            <draw:frame table:end-cell-address="Foglio1.E90" table:end-x="4.97mm" table:end-y="3.97mm" draw:z-index="114" draw:name="Immagine 127" draw:style-name="gr1" draw:text-style-name="P1" svg:width="4.22mm" svg:height="4.22mm" svg:x="0.75mm" svg:y="31.52mm">
              <draw:image xlink:href="Pictures/100002000000001000000010292A0425ECEC7537.gif" xlink:type="simple" xlink:show="embed" xlink:actuate="onLoad">
                <text:p/>
              </draw:image>
            </draw:frame>
            <draw:frame table:end-cell-address="Foglio1.E90" table:end-x="4.97mm" table:end-y="3.97mm" draw:z-index="247" draw:name="Immagine 260" draw:style-name="gr1" draw:text-style-name="P1" svg:width="4.22mm" svg:height="4.22mm" svg:x="0.75mm" svg:y="31.52mm">
              <draw:image xlink:href="Pictures/100002000000001000000010292A0425ECEC7537.gif" xlink:type="simple" xlink:show="embed" xlink:actuate="onLoad">
                <text:p/>
              </draw:image>
            </draw:frame>
            <draw:frame table:end-cell-address="Foglio1.E90" table:end-x="4.97mm" table:end-y="3.97mm" draw:z-index="248" draw:name="Immagine 261" draw:style-name="gr1" draw:text-style-name="P1" svg:width="4.22mm" svg:height="4.22mm" svg:x="0.75mm" svg:y="31.52mm">
              <draw:image xlink:href="Pictures/100002000000001000000010292A0425ECEC7537.gif" xlink:type="simple" xlink:show="embed" xlink:actuate="onLoad">
                <text:p/>
              </draw:image>
            </draw:frame>
            <draw:frame table:end-cell-address="Foglio1.E90" table:end-x="4.97mm" table:end-y="3.97mm" draw:z-index="249" draw:name="Immagine 26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13" calcext:value-type="date">
            <text:p>13/10/2020</text:p>
          </table:table-cell>
          <table:table-cell table:style-name="ce6" office:value-type="float" office:value="1419" calcext:value-type="float">
            <text:p>1419</text:p>
          </table:table-cell>
          <table:table-cell table:style-name="ce8" office:value-type="string" calcext:value-type="string">
            <text:p>AFFIDAMENTO ART.1 C.2 LETT.A) D.L.76/20 CONVERTITO L.120/20 IN DEROGA ART.36 C.2 LETT.A) DLGS.50/2020 SS.MM.II. DITTA TECNOSALUS ELETTROMEDICALI SRL FORNITURA CHIAVI IN MANO SISTEMA VIDEOSORVEGLIANZA STANZE A.I.A. NEUROLOGIA/UTN OSP. VT E3.950,00 IVA/E. CIG Z442E6708C</text:p>
          </table:table-cell>
          <table:table-cell table:style-name="ce8" office:value-type="string" calcext:value-type="string">
            <text:p>U.O.C. E-PROCUREMENT</text:p>
          </table:table-cell>
          <table:table-cell table:style-name="ce9">
            <draw:frame table:end-cell-address="Foglio1.E91" table:end-x="4.97mm" table:end-y="3.97mm" draw:z-index="115" draw:name="Immagine 128" draw:style-name="gr1" draw:text-style-name="P1" svg:width="4.22mm" svg:height="4.22mm" svg:x="0.75mm" svg:y="31.52mm">
              <draw:image xlink:href="Pictures/100002000000001000000010292A0425ECEC7537.gif" xlink:type="simple" xlink:show="embed" xlink:actuate="onLoad">
                <text:p/>
              </draw:image>
            </draw:frame>
            <draw:frame table:end-cell-address="Foglio1.E91" table:end-x="4.97mm" table:end-y="3.97mm" draw:z-index="250" draw:name="Immagine 26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09" calcext:value-type="date">
            <text:p>09/10/2020</text:p>
          </table:table-cell>
          <table:table-cell table:style-name="ce6" office:value-type="float" office:value="1405" calcext:value-type="float">
            <text:p>1405</text:p>
          </table:table-cell>
          <table:table-cell table:style-name="ce8" office:value-type="string" calcext:value-type="string">
            <text:p>AFFIDAMENTO, AI SENSI DELL’ART. 1, C. 2, LET. A) DEL D.L. 76/20 IN DEROGA ALL’ART. 36, C. 2, LET. A) DEL DLGS. 50/2016, ALLA DITTA BIOMATRIX, DELLA FORNITURA DI N. 5 CINTURE DI CONTENIMENTO PER POLSO, CAVIGLIA E TORACE, PER UNA SPESA DI Ï 256,10 OLTRE IVA AL 22% CIG Z052E947BE</text:p>
          </table:table-cell>
          <table:table-cell table:style-name="ce8" office:value-type="string" calcext:value-type="string">
            <text:p>U.O.C. E-PROCUREMENT</text:p>
          </table:table-cell>
          <table:table-cell table:style-name="ce9">
            <draw:frame table:end-cell-address="Foglio1.E92" table:end-x="4.97mm" table:end-y="3.97mm" draw:z-index="116" draw:name="Immagine 129" draw:style-name="gr1" draw:text-style-name="P1" svg:width="4.22mm" svg:height="4.22mm" svg:x="0.75mm" svg:y="31.52mm">
              <draw:image xlink:href="Pictures/100002000000001000000010292A0425ECEC7537.gif" xlink:type="simple" xlink:show="embed" xlink:actuate="onLoad">
                <text:p/>
              </draw:image>
            </draw:frame>
            <draw:frame table:end-cell-address="Foglio1.E92" table:end-x="4.97mm" table:end-y="3.97mm" draw:z-index="251" draw:name="Immagine 26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09" calcext:value-type="date">
            <text:p>09/10/2020</text:p>
          </table:table-cell>
          <table:table-cell table:style-name="ce6" office:value-type="float" office:value="1406" calcext:value-type="float">
            <text:p>1406</text:p>
          </table:table-cell>
          <table:table-cell table:style-name="ce8" office:value-type="string" calcext:value-type="string">
            <text:p>AFFIDAMENTO, AI SENSI DELL’ART. 1, C. 2, LET. A) DEL D.L. 76/20 IN DEROGA ALL’ART. 36, C. 2, LET. A) DEL DLGS. 50/2016E SS.MM.II., ALLA DITTA T.S.S. ORTOPEDIA SRL, PER L’ACQUISTODI N. 2 LETTI BARIATRICI PER DUE PZ ESTERNI ASL DI VT, PER UN IMPORTO DI SPESA DI Ï 5.938,00 +IVA 4% CIG Z5A2E9C0B3</text:p>
          </table:table-cell>
          <table:table-cell table:style-name="ce8" office:value-type="string" calcext:value-type="string">
            <text:p>U.O.C. E-PROCUREMENT</text:p>
          </table:table-cell>
          <table:table-cell table:style-name="ce9">
            <draw:frame table:end-cell-address="Foglio1.E93" table:end-x="4.97mm" table:end-y="3.97mm" draw:z-index="117" draw:name="Immagine 130" draw:style-name="gr1" draw:text-style-name="P1" svg:width="4.22mm" svg:height="4.22mm" svg:x="0.75mm" svg:y="31.52mm">
              <draw:image xlink:href="Pictures/100002000000001000000010292A0425ECEC7537.gif" xlink:type="simple" xlink:show="embed" xlink:actuate="onLoad">
                <text:p/>
              </draw:image>
            </draw:frame>
            <draw:frame table:end-cell-address="Foglio1.E93" table:end-x="4.97mm" table:end-y="3.97mm" draw:z-index="252" draw:name="Immagine 26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10-05" calcext:value-type="date">
            <text:p>05/10/2020</text:p>
          </table:table-cell>
          <table:table-cell table:style-name="ce6" office:value-type="float" office:value="1375" calcext:value-type="float">
            <text:p>1375</text:p>
          </table:table-cell>
          <table:table-cell table:style-name="ce8" office:value-type="string" calcext:value-type="string">
            <text:p>AFFIDAMENTO DIRETTO,ART.36,C.2,LETT.A)D.LGS. 50/2016 E ALLA DITTA ISA SRL, DELLA TD MEPA, AVENTE AD OGGETTO IL SERVIZIO DI ASSISTENZA TECNICA E MANUTENZIONE FULL RIS SUL SISTEMA AS400 IN USO PRESSO ASL VT PER ANNI UNO PIU’ UNO DI RINNOVO PER IMP. DI EURO 17.800,00 IVA/E.CIG Z4B2DE919C.</text:p>
          </table:table-cell>
          <table:table-cell table:style-name="ce8" office:value-type="string" calcext:value-type="string">
            <text:p>U.O.C. E-PROCUREMENT</text:p>
          </table:table-cell>
          <table:table-cell table:style-name="ce9">
            <draw:frame table:end-cell-address="Foglio1.E94" table:end-x="4.97mm" table:end-y="3.97mm" draw:z-index="118" draw:name="Immagine 131" draw:style-name="gr1" draw:text-style-name="P1" svg:width="4.22mm" svg:height="4.22mm" svg:x="0.75mm" svg:y="31.52mm">
              <draw:image xlink:href="Pictures/100002000000001000000010292A0425ECEC7537.gif" xlink:type="simple" xlink:show="embed" xlink:actuate="onLoad">
                <text:p/>
              </draw:image>
            </draw:frame>
            <draw:frame table:end-cell-address="Foglio1.E94" table:end-x="4.97mm" table:end-y="3.97mm" draw:z-index="119" draw:name="Immagine 132" draw:style-name="gr1" draw:text-style-name="P1" svg:width="4.22mm" svg:height="4.22mm" svg:x="0.75mm" svg:y="31.52mm">
              <draw:image xlink:href="Pictures/100002000000001000000010292A0425ECEC7537.gif" xlink:type="simple" xlink:show="embed" xlink:actuate="onLoad">
                <text:p/>
              </draw:image>
            </draw:frame>
            <draw:frame table:end-cell-address="Foglio1.E94" table:end-x="4.97mm" table:end-y="3.97mm" draw:z-index="253" draw:name="Immagine 266" draw:style-name="gr1" draw:text-style-name="P1" svg:width="4.22mm" svg:height="4.22mm" svg:x="0.75mm" svg:y="31.52mm">
              <draw:image xlink:href="Pictures/100002000000001000000010292A0425ECEC7537.gif" xlink:type="simple" xlink:show="embed" xlink:actuate="onLoad">
                <text:p/>
              </draw:image>
            </draw:frame>
            <draw:frame table:end-cell-address="Foglio1.E94" table:end-x="4.97mm" table:end-y="3.97mm" draw:z-index="254" draw:name="Immagine 26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5" calcext:value-type="date">
            <text:p>25/09/2020</text:p>
          </table:table-cell>
          <table:table-cell table:style-name="ce6" office:value-type="float" office:value="1328" calcext:value-type="float">
            <text:p>1328</text:p>
          </table:table-cell>
          <table:table-cell table:style-name="ce8" office:value-type="string" calcext:value-type="string">
            <text:p>AFFIDAMENTO IN URGENZA PER EMERGENZA CORONAVIRUS, AVENTE AD OGGETTO IL SERVIZIO DI PULIZIA PRESSO LA CASA DI RIPOSO "VILLA NOEMI" DI CELLENO, AI SENSI DELL’ART. 63 COMMA 2 DEL D.LGS 50/2016 E SS.MM.II., ALLA REKEEP SPA, PER UNA SPESA COMPLESSIVA DI EURO 3.570,62 OLTRE IVA 22%. CIG Z4E2E6A63A</text:p>
          </table:table-cell>
          <table:table-cell table:style-name="ce8" office:value-type="string" calcext:value-type="string">
            <text:p>U.O.C. E-PROCUREMENT</text:p>
          </table:table-cell>
          <table:table-cell table:style-name="ce9">
            <draw:frame table:end-cell-address="Foglio1.E95" table:end-x="4.97mm" table:end-y="3.97mm" draw:z-index="120" draw:name="Immagine 133" draw:style-name="gr1" draw:text-style-name="P1" svg:width="4.22mm" svg:height="4.22mm" svg:x="0.75mm" svg:y="31.52mm">
              <draw:image xlink:href="Pictures/100002000000001000000010292A0425ECEC7537.gif" xlink:type="simple" xlink:show="embed" xlink:actuate="onLoad">
                <text:p/>
              </draw:image>
            </draw:frame>
            <draw:frame table:end-cell-address="Foglio1.E95" table:end-x="4.97mm" table:end-y="3.97mm" draw:z-index="255" draw:name="Immagine 26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5" calcext:value-type="date">
            <text:p>25/09/2020</text:p>
          </table:table-cell>
          <table:table-cell table:style-name="ce6" office:value-type="float" office:value="1329" calcext:value-type="float">
            <text:p>1329</text:p>
          </table:table-cell>
          <table:table-cell table:style-name="ce8" office:value-type="string" calcext:value-type="string">
            <text:p>AFFIDAMENTO, AI SENSI DELL’ART. 1, COMMA 2, D.LGS 76/2020 CONVERTITO CON LEGGE120/2020 PRESSO LA DITTA G. &amp; F. SOFTWARE SRL, PER L’ACQUISTO DI N. 16 TELEFONI VOIP, OCCORRENTE ALLO SPRESAL DELLA ASL DI VT, IMPORTO DI Ä 2.152,00 IVA ESCLUSA. ,COD. CIG Z632E5A715 ;</text:p>
          </table:table-cell>
          <table:table-cell table:style-name="ce8" office:value-type="string" calcext:value-type="string">
            <text:p>U.O.C. E-PROCUREMENT</text:p>
          </table:table-cell>
          <table:table-cell table:style-name="ce9">
            <draw:frame table:end-cell-address="Foglio1.E96" table:end-x="4.97mm" table:end-y="3.97mm" draw:z-index="121" draw:name="Immagine 134" draw:style-name="gr1" draw:text-style-name="P1" svg:width="4.22mm" svg:height="4.22mm" svg:x="0.75mm" svg:y="31.52mm">
              <draw:image xlink:href="Pictures/100002000000001000000010292A0425ECEC7537.gif" xlink:type="simple" xlink:show="embed" xlink:actuate="onLoad">
                <text:p/>
              </draw:image>
            </draw:frame>
            <draw:frame table:end-cell-address="Foglio1.E96" table:end-x="4.97mm" table:end-y="3.97mm" draw:z-index="256" draw:name="Immagine 26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5" calcext:value-type="date">
            <text:p>25/09/2020</text:p>
          </table:table-cell>
          <table:table-cell table:style-name="ce6" office:value-type="float" office:value="1330" calcext:value-type="float">
            <text:p>1330</text:p>
          </table:table-cell>
          <table:table-cell table:style-name="ce8" office:value-type="string" calcext:value-type="string">
            <text:p>AFFIDAMENTO, AI SENSI DELL’ART. 1, COMMA 2, D.LGS 76/2020 E D.LGS. 50/2016 E S.M.I., PRESSO LA DITTA ASCISSE S.R.L., LA FORNITURA DI N. 2 DOSIMETRI SV104, OCCORRENTI ALLO SPRESALDELLA ASL DI VT, IMPORTO DI Ä 4.900,00 I.E. . ,COD. CIG ZCA2E47F4A;</text:p>
          </table:table-cell>
          <table:table-cell table:style-name="ce8" office:value-type="string" calcext:value-type="string">
            <text:p>U.O.C. E-PROCUREMENT</text:p>
          </table:table-cell>
          <table:table-cell table:style-name="ce9">
            <draw:frame table:end-cell-address="Foglio1.E97" table:end-x="4.97mm" table:end-y="3.97mm" draw:z-index="122" draw:name="Immagine 135" draw:style-name="gr1" draw:text-style-name="P1" svg:width="4.22mm" svg:height="4.22mm" svg:x="0.75mm" svg:y="31.52mm">
              <draw:image xlink:href="Pictures/100002000000001000000010292A0425ECEC7537.gif" xlink:type="simple" xlink:show="embed" xlink:actuate="onLoad">
                <text:p/>
              </draw:image>
            </draw:frame>
            <draw:frame table:end-cell-address="Foglio1.E97" table:end-x="4.97mm" table:end-y="3.97mm" draw:z-index="257" draw:name="Immagine 27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4" calcext:value-type="date">
            <text:p>24/09/2020</text:p>
          </table:table-cell>
          <table:table-cell table:style-name="ce6" office:value-type="float" office:value="1311" calcext:value-type="float">
            <text:p>1311</text:p>
          </table:table-cell>
          <table:table-cell table:style-name="ce8" office:value-type="string" calcext:value-type="string">
            <text:p>AFFIDAMENTO IN URGENZA, PER EMERGENZA COVID-19, AU SENSI DELL’ART. 63 COMMA 2 LETT. C) DEL D.LGS 50/2016 E SS.MM.II., PER ACQUISTO DI TUTE, ALLA DITTA LABOINDUSTRIA, PER UN IMPORTO DI EURO 8.778,00 IVA ESCLUSA. CIG.Z372C302A6</text:p>
          </table:table-cell>
          <table:table-cell table:style-name="ce8" office:value-type="string" calcext:value-type="string">
            <text:p>U.O.C. E-PROCUREMENT</text:p>
          </table:table-cell>
          <table:table-cell table:style-name="ce9">
            <draw:frame table:end-cell-address="Foglio1.E98" table:end-x="4.97mm" table:end-y="3.97mm" draw:z-index="123" draw:name="Immagine 136" draw:style-name="gr1" draw:text-style-name="P1" svg:width="4.22mm" svg:height="4.22mm" svg:x="0.75mm" svg:y="31.52mm">
              <draw:image xlink:href="Pictures/100002000000001000000010292A0425ECEC7537.gif" xlink:type="simple" xlink:show="embed" xlink:actuate="onLoad">
                <text:p/>
              </draw:image>
            </draw:frame>
            <draw:frame table:end-cell-address="Foglio1.E98" table:end-x="4.97mm" table:end-y="3.97mm" draw:z-index="258" draw:name="Immagine 27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2" calcext:value-type="date">
            <text:p>22/09/2020</text:p>
          </table:table-cell>
          <table:table-cell table:style-name="ce6" office:value-type="float" office:value="1298" calcext:value-type="float">
            <text:p>1298</text:p>
          </table:table-cell>
          <table:table-cell table:style-name="ce8" office:value-type="string" calcext:value-type="string">
            <text:p>AFFIDAMENTO ART.1 C.2 LETT.A) D.L.76/20 IN DEROGA ART.36 C.2LETT.A) DLGS.50/16 DITTA ME.FI. FORNITURA CHIAVI IN MANO N.7TENDE SEPARÔ UOC NEUROLOGIA OSP.VT IMPORTO E2.650,00 IVA/E. CIG Z942E14FB1</text:p>
          </table:table-cell>
          <table:table-cell table:style-name="ce8" office:value-type="string" calcext:value-type="string">
            <text:p>U.O.C. E-PROCUREMENT</text:p>
          </table:table-cell>
          <table:table-cell table:style-name="ce9">
            <draw:frame table:end-cell-address="Foglio1.E99" table:end-x="4.97mm" table:end-y="3.97mm" draw:z-index="124" draw:name="Immagine 137" draw:style-name="gr1" draw:text-style-name="P1" svg:width="4.22mm" svg:height="4.22mm" svg:x="0.75mm" svg:y="31.52mm">
              <draw:image xlink:href="Pictures/100002000000001000000010292A0425ECEC7537.gif" xlink:type="simple" xlink:show="embed" xlink:actuate="onLoad">
                <text:p/>
              </draw:image>
            </draw:frame>
            <draw:frame table:end-cell-address="Foglio1.E99" table:end-x="4.97mm" table:end-y="3.97mm" draw:z-index="259" draw:name="Immagine 27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1" calcext:value-type="date">
            <text:p>21/09/2020</text:p>
          </table:table-cell>
          <table:table-cell table:style-name="ce6" office:value-type="float" office:value="1272" calcext:value-type="float">
            <text:p>1272</text:p>
          </table:table-cell>
          <table:table-cell table:style-name="ce8" office:value-type="string" calcext:value-type="string">
            <text:p>AFFIDAMENTO, AI SENSI DELL’ART. 1, C. 2, LET. A) DEL D.L. 76/20 IN DEROGA ALL’ART. 36, C. 2, LET. A) DEL DLGS. 50/2016, ALLA DITTA MEDIEL DELLA FORNITURA DI N. 50 FILTRI ANTIBATTERICI PER ASPIRATORE HOSPIVAC 400, PER UNA SPESA DI Ï 1.050,00 OLTRE IVA AL 10% CIG Z232E4A1B2</text:p>
          </table:table-cell>
          <table:table-cell table:style-name="ce8" office:value-type="string" calcext:value-type="string">
            <text:p>U.O.C. E-PROCUREMENT</text:p>
          </table:table-cell>
          <table:table-cell table:style-name="ce9">
            <draw:frame table:end-cell-address="Foglio1.E100" table:end-x="4.97mm" table:end-y="3.97mm" draw:z-index="125" draw:name="Immagine 138" draw:style-name="gr1" draw:text-style-name="P1" svg:width="4.22mm" svg:height="4.22mm" svg:x="0.75mm" svg:y="31.52mm">
              <draw:image xlink:href="Pictures/100002000000001000000010292A0425ECEC7537.gif" xlink:type="simple" xlink:show="embed" xlink:actuate="onLoad">
                <text:p/>
              </draw:image>
            </draw:frame>
            <draw:frame table:end-cell-address="Foglio1.E100" table:end-x="4.97mm" table:end-y="3.97mm" draw:z-index="260" draw:name="Immagine 27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1" calcext:value-type="date">
            <text:p>21/09/2020</text:p>
          </table:table-cell>
          <table:table-cell table:style-name="ce6" office:value-type="float" office:value="1273" calcext:value-type="float">
            <text:p>1273</text:p>
          </table:table-cell>
          <table:table-cell table:style-name="ce8" office:value-type="string" calcext:value-type="string">
            <text:p>AFFIDAMENTO, AI SENSI DELL’ART. 1, C. 2, LET. A) DEL D.L. 76/20 IN DEROGA ALL’ART. 36, C. 2, LET. A) DEL DLGS. 50/2016, ALLA DITTA NESTLE’ ITALIANA SPA, DELLA FORNITURA DIN. 12 CONFEZ. DI ISOSOURCE MIX NEUTRAL DUAL PER MINORE G.S.,SPESA DI Ï 748,80 OLTRE IVA AL 10% CIG ZB02E4B60D</text:p>
          </table:table-cell>
          <table:table-cell table:style-name="ce8" office:value-type="string" calcext:value-type="string">
            <text:p>U.O.C. E-PROCUREMENT</text:p>
          </table:table-cell>
          <table:table-cell table:style-name="ce9">
            <draw:frame table:end-cell-address="Foglio1.E101" table:end-x="4.97mm" table:end-y="3.97mm" draw:z-index="126" draw:name="Immagine 139" draw:style-name="gr1" draw:text-style-name="P1" svg:width="4.22mm" svg:height="4.22mm" svg:x="0.75mm" svg:y="31.52mm">
              <draw:image xlink:href="Pictures/100002000000001000000010292A0425ECEC7537.gif" xlink:type="simple" xlink:show="embed" xlink:actuate="onLoad">
                <text:p/>
              </draw:image>
            </draw:frame>
            <draw:frame table:end-cell-address="Foglio1.E101" table:end-x="4.97mm" table:end-y="3.97mm" draw:z-index="261" draw:name="Immagine 27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1" calcext:value-type="date">
            <text:p>21/09/2020</text:p>
          </table:table-cell>
          <table:table-cell table:style-name="ce6" office:value-type="float" office:value="1274" calcext:value-type="float">
            <text:p>1274</text:p>
          </table:table-cell>
          <table:table-cell table:style-name="ce8" office:value-type="string" calcext:value-type="string">
            <text:p>AFFIDAMENTO, AI SENSI DELL’ART. 1, COMMA 2, D.LGS 76/2020 E D.LGS. 50/2016 E S.M.I., PRESSO LA DITTA ASSOCIAZIONE AMBIENTE LAVORO, PER L’ACQUISTO DI N. 75 RIVISTE "DOSSIER AMBIENTE", OCCORRENTE ALLO SPRESAL DELLA ASL DI VT, IMPORTODI Ï 1.350,00 IVA ASSOLTA DALL’EDITORE. CIG Z542E28FB9;</text:p>
          </table:table-cell>
          <table:table-cell table:style-name="ce8" office:value-type="string" calcext:value-type="string">
            <text:p>U.O.C. E-PROCUREMENT</text:p>
          </table:table-cell>
          <table:table-cell table:style-name="ce9">
            <draw:frame table:end-cell-address="Foglio1.E102" table:end-x="4.97mm" table:end-y="3.97mm" draw:z-index="127" draw:name="Immagine 140" draw:style-name="gr1" draw:text-style-name="P1" svg:width="4.22mm" svg:height="4.22mm" svg:x="0.75mm" svg:y="31.52mm">
              <draw:image xlink:href="Pictures/100002000000001000000010292A0425ECEC7537.gif" xlink:type="simple" xlink:show="embed" xlink:actuate="onLoad">
                <text:p/>
              </draw:image>
            </draw:frame>
            <draw:frame table:end-cell-address="Foglio1.E102" table:end-x="4.97mm" table:end-y="3.97mm" draw:z-index="262" draw:name="Immagine 27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21" calcext:value-type="date">
            <text:p>21/09/2020</text:p>
          </table:table-cell>
          <table:table-cell table:style-name="ce6" office:value-type="float" office:value="1275" calcext:value-type="float">
            <text:p>1275</text:p>
          </table:table-cell>
          <table:table-cell table:style-name="ce8" office:value-type="string" calcext:value-type="string">
            <text:p>AFFIDAMENTO ART.1 C.2 LETT.A) D.L.76/2020 IN DEROGA ART.36 C.2 LETT.A) DLGS.50/2016 E SS.MM.II., DITTA ESAOTE FORNITURA CHIAVI IN MANO SONDA LINEARE ECOGRAFOMYLAB SIGMA IN DOTAZIONE ALL’UOC CH.VASCOLARE P.O. VITERBO IMPORTO E3.870,00 IVA/E. CIG ZD42E1232C</text:p>
          </table:table-cell>
          <table:table-cell table:style-name="ce8" office:value-type="string" calcext:value-type="string">
            <text:p>U.O.C. E-PROCUREMENT</text:p>
          </table:table-cell>
          <table:table-cell table:style-name="ce9">
            <draw:frame table:end-cell-address="Foglio1.E103" table:end-x="4.97mm" table:end-y="3.97mm" draw:z-index="128" draw:name="Immagine 141" draw:style-name="gr1" draw:text-style-name="P1" svg:width="4.22mm" svg:height="4.22mm" svg:x="0.75mm" svg:y="31.52mm">
              <draw:image xlink:href="Pictures/100002000000001000000010292A0425ECEC7537.gif" xlink:type="simple" xlink:show="embed" xlink:actuate="onLoad">
                <text:p/>
              </draw:image>
            </draw:frame>
            <draw:frame table:end-cell-address="Foglio1.E103" table:end-x="4.97mm" table:end-y="3.97mm" draw:z-index="263" draw:name="Immagine 27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15" calcext:value-type="date">
            <text:p>15/09/2020</text:p>
          </table:table-cell>
          <table:table-cell table:style-name="ce6" office:value-type="float" office:value="1265" calcext:value-type="float">
            <text:p>1265</text:p>
          </table:table-cell>
          <table:table-cell table:style-name="ce8" office:value-type="string" calcext:value-type="string">
            <text:p>AFFIDAMENTO, AI SENSI DELL’ART. 1, C. 2, LET. A) DEL D.L. 76/20 IN DEROGA ALL’ART. 36, C. 2, LET. A) DEL DLGS. 50/2016E SS.MM.II., ALLA DITTA MEDICAIR, PER IL NOLEGGIO DI UN ANNODI UN SATURIMETRO+N.104 SENSORI DITO MONOUSO E LA MANUTENZIONE, PER LA NEONATA R.G.SPESA ANNUA DI Ï 1.920,00</text:p>
          </table:table-cell>
          <table:table-cell table:style-name="ce8" office:value-type="string" calcext:value-type="string">
            <text:p>U.O.C. E-PROCUREMENT</text:p>
          </table:table-cell>
          <table:table-cell table:style-name="ce9">
            <draw:frame table:end-cell-address="Foglio1.E104" table:end-x="4.97mm" table:end-y="3.97mm" draw:z-index="129" draw:name="Immagine 142" draw:style-name="gr1" draw:text-style-name="P1" svg:width="4.22mm" svg:height="4.22mm" svg:x="0.75mm" svg:y="31.52mm">
              <draw:image xlink:href="Pictures/100002000000001000000010292A0425ECEC7537.gif" xlink:type="simple" xlink:show="embed" xlink:actuate="onLoad">
                <text:p/>
              </draw:image>
            </draw:frame>
            <draw:frame table:end-cell-address="Foglio1.E104" table:end-x="4.97mm" table:end-y="3.97mm" draw:z-index="264" draw:name="Immagine 27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08" calcext:value-type="date">
            <text:p>08/09/2020</text:p>
          </table:table-cell>
          <table:table-cell table:style-name="ce6" office:value-type="float" office:value="1222" calcext:value-type="float">
            <text:p>1222</text:p>
          </table:table-cell>
          <table:table-cell table:style-name="ce8" office:value-type="string" calcext:value-type="string">
            <text:p>AFFIDAMENTO AI SENSI ART. 1 C.2 LET.A) D.L.76/20 IN DEROGA ART. 36 C.2 LET.A) DEL DLGS 50/16 ALLA DITTA MBA ITALIA SRL X LA FORNITURA STIMULAN RAPID SPAZIATORE GINOCCHIO,X INTERVENTO SU PZ RICOVERATA C/O P.O. CIVITA CASTELLANA TOT. SPESA EURO 4.187,00 IVA AL 4% CIG Z902DDBI0D</text:p>
          </table:table-cell>
          <table:table-cell table:style-name="ce8" office:value-type="string" calcext:value-type="string">
            <text:p>U.O.C. E-PROCUREMENT</text:p>
          </table:table-cell>
          <table:table-cell table:style-name="ce9">
            <draw:frame table:end-cell-address="Foglio1.E105" table:end-x="4.97mm" table:end-y="3.97mm" draw:z-index="130" draw:name="Immagine 143" draw:style-name="gr1" draw:text-style-name="P1" svg:width="4.22mm" svg:height="4.22mm" svg:x="0.75mm" svg:y="31.52mm">
              <draw:image xlink:href="Pictures/100002000000001000000010292A0425ECEC7537.gif" xlink:type="simple" xlink:show="embed" xlink:actuate="onLoad">
                <text:p/>
              </draw:image>
            </draw:frame>
            <draw:frame table:end-cell-address="Foglio1.E105" table:end-x="4.97mm" table:end-y="3.97mm" draw:z-index="265" draw:name="Immagine 27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08" calcext:value-type="date">
            <text:p>08/09/2020</text:p>
          </table:table-cell>
          <table:table-cell table:style-name="ce6" office:value-type="float" office:value="1223" calcext:value-type="float">
            <text:p>1223</text:p>
          </table:table-cell>
          <table:table-cell table:style-name="ce8" office:value-type="string" calcext:value-type="string">
            <text:p>AFFIDAMENTO NEI CONFRONTI DELLA DITTA MEDIEL SRL PER EMERGENZA CORONAVIRUS AVENTE AD OGGETTO LA FORNITURA DI TERMOMETRI AD INGRAROSSI AI SENSI DELL’ART 1 COMMA2 LETT A DEL DL 76 DEL 16/7/2020 PER UN IMPORTO MASSIMO DI SPESA PARI AD EURO 2.400,00 ESENTE IVA CIG: Z3D2E1100B</text:p>
          </table:table-cell>
          <table:table-cell table:style-name="ce8" office:value-type="string" calcext:value-type="string">
            <text:p>U.O.C. E-PROCUREMENT</text:p>
          </table:table-cell>
          <table:table-cell table:style-name="ce9">
            <draw:frame table:end-cell-address="Foglio1.E106" table:end-x="4.97mm" table:end-y="3.97mm" draw:z-index="131" draw:name="Immagine 144" draw:style-name="gr1" draw:text-style-name="P1" svg:width="4.22mm" svg:height="4.22mm" svg:x="0.75mm" svg:y="31.52mm">
              <draw:image xlink:href="Pictures/100002000000001000000010292A0425ECEC7537.gif" xlink:type="simple" xlink:show="embed" xlink:actuate="onLoad">
                <text:p/>
              </draw:image>
            </draw:frame>
            <draw:frame table:end-cell-address="Foglio1.E106" table:end-x="4.97mm" table:end-y="3.97mm" draw:z-index="132" draw:name="Immagine 145" draw:style-name="gr1" draw:text-style-name="P1" svg:width="4.22mm" svg:height="4.22mm" svg:x="0.75mm" svg:y="31.52mm">
              <draw:image xlink:href="Pictures/100002000000001000000010292A0425ECEC7537.gif" xlink:type="simple" xlink:show="embed" xlink:actuate="onLoad">
                <text:p/>
              </draw:image>
            </draw:frame>
            <draw:frame table:end-cell-address="Foglio1.E106" table:end-x="4.97mm" table:end-y="3.97mm" draw:z-index="266" draw:name="Immagine 27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01" calcext:value-type="date">
            <text:p>01/09/2020</text:p>
          </table:table-cell>
          <table:table-cell table:style-name="ce6" office:value-type="float" office:value="1209" calcext:value-type="float">
            <text:p>1209</text:p>
          </table:table-cell>
          <table:table-cell table:style-name="ce8" office:value-type="string" calcext:value-type="string">
            <text:p>AFFIDAMENTO, AI SENSI DELL’ART. 36 COMMA 2 LETT. A) DEL D.LGS. 50/2016 E SS.MM.II. DEL SERVIZIO DI INTERFACCIAMENTO DI STRUMENTI IN SERVICE PRESSO IL SIMT DELL’ASL DI VITERBO, CON DITTE VARIE, PER UN IMPORTO TOTALE DI Ä 14.300,00 IVA ESCLUSA</text:p>
          </table:table-cell>
          <table:table-cell table:style-name="ce8" office:value-type="string" calcext:value-type="string">
            <text:p>U.O.C. E-PROCUREMENT</text:p>
          </table:table-cell>
          <table:table-cell table:style-name="ce9">
            <draw:frame table:end-cell-address="Foglio1.E107" table:end-x="4.97mm" table:end-y="3.97mm" draw:z-index="133" draw:name="Immagine 146" draw:style-name="gr1" draw:text-style-name="P1" svg:width="4.22mm" svg:height="4.22mm" svg:x="0.75mm" svg:y="31.52mm">
              <draw:image xlink:href="Pictures/100002000000001000000010292A0425ECEC7537.gif" xlink:type="simple" xlink:show="embed" xlink:actuate="onLoad">
                <text:p/>
              </draw:image>
            </draw:frame>
            <draw:frame table:end-cell-address="Foglio1.E107" table:end-x="4.97mm" table:end-y="3.97mm" draw:z-index="267" draw:name="Immagine 28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9-01" calcext:value-type="date">
            <text:p>01/09/2020</text:p>
          </table:table-cell>
          <table:table-cell table:style-name="ce6" office:value-type="float" office:value="1210" calcext:value-type="float">
            <text:p>1210</text:p>
          </table:table-cell>
          <table:table-cell table:style-name="ce8" office:value-type="string" calcext:value-type="string">
            <text:p>AFFIDAMENTO, AI SENSI DELL’ART. 1, C. 2, LET. A) DEL D.L. 76/20 IN DEROGA ALL’ART. 36, C. 2, LET. A) DEL DLGS. 50/2016, ALLA DITTA BENEFIS SRL, DELLA FORNITURA DI N. 60.000 SIRINGHE STERILI MONOUSO SENZA AGO CONO LUER DI VARIECAPACIT· SPESA DI Ï 3.180,00 OLTRE IVA 22% CIG Z062E1061F</text:p>
          </table:table-cell>
          <table:table-cell table:style-name="ce8" office:value-type="string" calcext:value-type="string">
            <text:p>U.O.C. E-PROCUREMENT</text:p>
          </table:table-cell>
          <table:table-cell table:style-name="ce9">
            <draw:frame table:end-cell-address="Foglio1.E108" table:end-x="4.97mm" table:end-y="3.97mm" draw:z-index="134" draw:name="Immagine 147" draw:style-name="gr1" draw:text-style-name="P1" svg:width="4.22mm" svg:height="4.22mm" svg:x="0.75mm" svg:y="31.52mm">
              <draw:image xlink:href="Pictures/100002000000001000000010292A0425ECEC7537.gif" xlink:type="simple" xlink:show="embed" xlink:actuate="onLoad">
                <text:p/>
              </draw:image>
            </draw:frame>
            <draw:frame table:end-cell-address="Foglio1.E108" table:end-x="4.97mm" table:end-y="3.97mm" draw:z-index="268" draw:name="Immagine 28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7" calcext:value-type="date">
            <text:p>27/08/2020</text:p>
          </table:table-cell>
          <table:table-cell table:style-name="ce6" office:value-type="float" office:value="1202" calcext:value-type="float">
            <text:p>1202</text:p>
          </table:table-cell>
          <table:table-cell table:style-name="ce8" office:value-type="string" calcext:value-type="string">
            <text:p>AFFIDAMENTO AI SENSI ART.1 C.2 LET.A)D.L.76/20 IN DEROGA ART36 C.2 LET.A) DLGS 50/16 ALLA DITTA VIVISOL SRL X FORNITURA N.1 NEBULIZZATORE PRO X E KIT AERONEB SOLO X MINORE M.M.DISTRETTO A X UNA SPESA DI EURO 2.230,00 IVA ESCLUSA AL 4% CIG Z1D2E0378F</text:p>
          </table:table-cell>
          <table:table-cell table:style-name="ce8" office:value-type="string" calcext:value-type="string">
            <text:p>U.O.C. E-PROCUREMENT</text:p>
          </table:table-cell>
          <table:table-cell table:style-name="ce9">
            <draw:frame table:end-cell-address="Foglio1.E109" table:end-x="4.97mm" table:end-y="3.97mm" draw:z-index="135" draw:name="Immagine 148" draw:style-name="gr1" draw:text-style-name="P1" svg:width="4.22mm" svg:height="4.22mm" svg:x="0.75mm" svg:y="31.52mm">
              <draw:image xlink:href="Pictures/100002000000001000000010292A0425ECEC7537.gif" xlink:type="simple" xlink:show="embed" xlink:actuate="onLoad">
                <text:p/>
              </draw:image>
            </draw:frame>
            <draw:frame table:end-cell-address="Foglio1.E109" table:end-x="4.97mm" table:end-y="3.97mm" draw:z-index="269" draw:name="Immagine 28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7" calcext:value-type="date">
            <text:p>27/08/2020</text:p>
          </table:table-cell>
          <table:table-cell table:style-name="ce6" office:value-type="float" office:value="1203" calcext:value-type="float">
            <text:p>1203</text:p>
          </table:table-cell>
          <table:table-cell table:style-name="ce8" office:value-type="string" calcext:value-type="string">
            <text:p>AFFIDAMENTO AI SENSI DELL’ART.1 C.2 LET.A) DEL D.L.76/20 IN DEROGA ALL’ART.36 C.2 LET. A) DEL DLGS 50/16 ALLA DITTA VIVISOL SRL X FORNITURA N.1 APPARECCHIO RISCALDANTE BAIR HUGGER WARNING UNIT E N. 2 COPERTINE X MINORE P.D.DISTRETTO A X UNASPESA EURO 3.692,00 IVA ESCLUSA AL 4% CIG Z6A2E02CF0</text:p>
          </table:table-cell>
          <table:table-cell table:style-name="ce8" office:value-type="string" calcext:value-type="string">
            <text:p>U.O.C. E-PROCUREMENT</text:p>
          </table:table-cell>
          <table:table-cell table:style-name="ce9">
            <draw:frame table:end-cell-address="Foglio1.E110" table:end-x="4.97mm" table:end-y="3.97mm" draw:z-index="136" draw:name="Immagine 149" draw:style-name="gr1" draw:text-style-name="P1" svg:width="4.22mm" svg:height="4.22mm" svg:x="0.75mm" svg:y="31.52mm">
              <draw:image xlink:href="Pictures/100002000000001000000010292A0425ECEC7537.gif" xlink:type="simple" xlink:show="embed" xlink:actuate="onLoad">
                <text:p/>
              </draw:image>
            </draw:frame>
            <draw:frame table:end-cell-address="Foglio1.E110" table:end-x="4.97mm" table:end-y="3.97mm" draw:z-index="270" draw:name="Immagine 28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7" calcext:value-type="date">
            <text:p>27/08/2020</text:p>
          </table:table-cell>
          <table:table-cell table:style-name="ce6" office:value-type="float" office:value="1204" calcext:value-type="float">
            <text:p>1204</text:p>
          </table:table-cell>
          <table:table-cell table:style-name="ce8" office:value-type="string" calcext:value-type="string">
            <text:p>AFFIDAMENTO, AI SENSI DELL’ART. 1, C. 2, LET. A) DEL D.L. 76/20 IN DEROGA ALL’ART. 36, C. 2, LET. A) DEL DLGS. 50/2016, ALLA DITTA AB MEDICA SPA, DELLA FORNITURA, MATERIALE PER PROCEDURA NEURORADIOLOGICA INTERVENTISTICA, SPESA EURO 9.450,00 OLTRE IVA 22% CIG ZB02E0AF94</text:p>
          </table:table-cell>
          <table:table-cell table:style-name="ce8" office:value-type="string" calcext:value-type="string">
            <text:p>U.O.C. E-PROCUREMENT</text:p>
          </table:table-cell>
          <table:table-cell table:style-name="ce9">
            <draw:frame table:end-cell-address="Foglio1.E111" table:end-x="4.97mm" table:end-y="3.97mm" draw:z-index="137" draw:name="Immagine 150" draw:style-name="gr1" draw:text-style-name="P1" svg:width="4.22mm" svg:height="4.22mm" svg:x="0.75mm" svg:y="31.52mm">
              <draw:image xlink:href="Pictures/100002000000001000000010292A0425ECEC7537.gif" xlink:type="simple" xlink:show="embed" xlink:actuate="onLoad">
                <text:p/>
              </draw:image>
            </draw:frame>
            <draw:frame table:end-cell-address="Foglio1.E111" table:end-x="4.97mm" table:end-y="3.97mm" draw:z-index="271" draw:name="Immagine 28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7" calcext:value-type="date">
            <text:p>27/08/2020</text:p>
          </table:table-cell>
          <table:table-cell table:style-name="ce6" office:value-type="float" office:value="1205" calcext:value-type="float">
            <text:p>1205</text:p>
          </table:table-cell>
          <table:table-cell table:style-name="ce8" office:value-type="string" calcext:value-type="string">
            <text:p>AFFIDAMENTO, AI SENSI DELL’ART. 1, C. 2, LET. A) DEL D.L. 76/20 IN DEROGA ALL’ART. 36, C. 2, LET. A) DEL DLGS. 50/2016E SS.MM.II., ALLA DITTA MEDIGAS ITALIA SRL, PER L’ACQUISTO, DI N. 1 APPARECCHIO PEP-MASK COMPLETO, PER LA MINORE H.A.E. DEL DISTRETTO B PER UN EURO 273,90 CIG Z132E03ABF</text:p>
          </table:table-cell>
          <table:table-cell table:style-name="ce8" office:value-type="string" calcext:value-type="string">
            <text:p>U.O.C. E-PROCUREMENT</text:p>
          </table:table-cell>
          <table:table-cell table:style-name="ce9">
            <draw:frame table:end-cell-address="Foglio1.E112" table:end-x="4.97mm" table:end-y="3.97mm" draw:z-index="138" draw:name="Immagine 151" draw:style-name="gr1" draw:text-style-name="P1" svg:width="4.22mm" svg:height="4.22mm" svg:x="0.75mm" svg:y="31.52mm">
              <draw:image xlink:href="Pictures/100002000000001000000010292A0425ECEC7537.gif" xlink:type="simple" xlink:show="embed" xlink:actuate="onLoad">
                <text:p/>
              </draw:image>
            </draw:frame>
            <draw:frame table:end-cell-address="Foglio1.E112" table:end-x="4.97mm" table:end-y="3.97mm" draw:z-index="272" draw:name="Immagine 28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7" calcext:value-type="date">
            <text:p>27/08/2020</text:p>
          </table:table-cell>
          <table:table-cell table:style-name="ce6" office:value-type="float" office:value="1206" calcext:value-type="float">
            <text:p>1206</text:p>
          </table:table-cell>
          <table:table-cell table:style-name="ce8" office:value-type="string" calcext:value-type="string">
            <text:p>AFFIDAMENTO, AI SENSI DELL’ART. 1, C. 2, LET. A) DEL D.L. 76/20 IN DEROGA ALL’ART. 36, C. 2, LET. A) DEL DLGS. 50/2016, ALLA DITTA GETINGE ITALIA SRL, DELLA FORNITURA ACCESSORIO PER TAVOLO OPERATORIO (ESTENSIONE SCHIENA) PER UNA SPESA DI Ï 2.438,00 OLTRE IVA AL 22% CIG Z452E07D2B</text:p>
          </table:table-cell>
          <table:table-cell table:style-name="ce8" office:value-type="string" calcext:value-type="string">
            <text:p>U.O.C. E-PROCUREMENT</text:p>
          </table:table-cell>
          <table:table-cell table:style-name="ce9">
            <draw:frame table:end-cell-address="Foglio1.E113" table:end-x="4.97mm" table:end-y="3.97mm" draw:z-index="139" draw:name="Immagine 152" draw:style-name="gr1" draw:text-style-name="P1" svg:width="4.22mm" svg:height="4.22mm" svg:x="0.75mm" svg:y="31.52mm">
              <draw:image xlink:href="Pictures/100002000000001000000010292A0425ECEC7537.gif" xlink:type="simple" xlink:show="embed" xlink:actuate="onLoad">
                <text:p/>
              </draw:image>
            </draw:frame>
            <draw:frame table:end-cell-address="Foglio1.E113" table:end-x="4.97mm" table:end-y="3.97mm" draw:z-index="273" draw:name="Immagine 28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7" calcext:value-type="date">
            <text:p>27/08/2020</text:p>
          </table:table-cell>
          <table:table-cell table:style-name="ce6" office:value-type="float" office:value="1207" calcext:value-type="float">
            <text:p>1207</text:p>
          </table:table-cell>
          <table:table-cell table:style-name="ce8" office:value-type="string" calcext:value-type="string">
            <text:p>AFFIDAMENTO, AI SENSI AI SENSI DELL’ART. 1, C. 2, LET. A) DEL D.L. 76/20 IN DEROGA ALL’ART. 36, C. 2, LET. A) DEL DLGS. 50/2016, ALLA DITTA TMD TALENT MEDICAL DEVICES SRL, DELLA FORNITURA DEL SISTEMA DI DENERVAZIONE RENALE SYMPLICITY SPYRAL, PER UNA SPESA DI Ï 4.800,00 OLTRE IVA AL</text:p>
          </table:table-cell>
          <table:table-cell table:style-name="ce8" office:value-type="string" calcext:value-type="string">
            <text:p>U.O.C. E-PROCUREMENT</text:p>
          </table:table-cell>
          <table:table-cell table:style-name="ce9">
            <draw:frame table:end-cell-address="Foglio1.E114" table:end-x="4.97mm" table:end-y="3.97mm" draw:z-index="140" draw:name="Immagine 153" draw:style-name="gr1" draw:text-style-name="P1" svg:width="4.22mm" svg:height="4.22mm" svg:x="0.75mm" svg:y="31.52mm">
              <draw:image xlink:href="Pictures/100002000000001000000010292A0425ECEC7537.gif" xlink:type="simple" xlink:show="embed" xlink:actuate="onLoad">
                <text:p/>
              </draw:image>
            </draw:frame>
            <draw:frame table:end-cell-address="Foglio1.E114" table:end-x="4.97mm" table:end-y="3.97mm" draw:z-index="274" draw:name="Immagine 28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0" calcext:value-type="date">
            <text:p>20/08/2020</text:p>
          </table:table-cell>
          <table:table-cell table:style-name="ce6" office:value-type="float" office:value="1149" calcext:value-type="float">
            <text:p>1149</text:p>
          </table:table-cell>
          <table:table-cell table:style-name="ce8" office:value-type="string" calcext:value-type="string">
            <text:p>AFFIDAMENTO, AI SENSI DELL’ART. 1, COMMA 2, D.L.76/2020, D.LGS. 50/2016 E S.M.I., PRESSO LA MONDO INFORMATICA,PER L’ACQUISTO DI N. 1 TABLET/COMPUTER MICROSOFT PRO 7 CON SISTEMA OPERATIVO , PROCESSORE INTEL, COVER CON TASTIERA E PENNA PER SCRIVERE SULLO SCHERMO. OCCORRENTE AL CRR AMIANTO</text:p>
          </table:table-cell>
          <table:table-cell table:style-name="ce8" office:value-type="string" calcext:value-type="string">
            <text:p>U.O.C. E-PROCUREMENT</text:p>
          </table:table-cell>
          <table:table-cell table:style-name="ce9">
            <draw:frame table:end-cell-address="Foglio1.E115" table:end-x="4.97mm" table:end-y="3.97mm" draw:z-index="141" draw:name="Immagine 154" draw:style-name="gr1" draw:text-style-name="P1" svg:width="4.22mm" svg:height="4.22mm" svg:x="0.75mm" svg:y="31.52mm">
              <draw:image xlink:href="Pictures/100002000000001000000010292A0425ECEC7537.gif" xlink:type="simple" xlink:show="embed" xlink:actuate="onLoad">
                <text:p/>
              </draw:image>
            </draw:frame>
            <draw:frame table:end-cell-address="Foglio1.E115" table:end-x="4.97mm" table:end-y="3.97mm" draw:z-index="275" draw:name="Immagine 28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20" calcext:value-type="date">
            <text:p>20/08/2020</text:p>
          </table:table-cell>
          <table:table-cell table:style-name="ce6" office:value-type="float" office:value="1151" calcext:value-type="float">
            <text:p>1151</text:p>
          </table:table-cell>
          <table:table-cell table:style-name="ce8" office:value-type="string" calcext:value-type="string">
            <text:p>AFFIDAMENTO, AI SENSI DELL’ART. 1, COMMA 2, D.LGS 76/2020 E D.LGS. 50/2016 E S.M.I., PRESSO LA DITTA ILC GROUP SRL, PER L’ACQUISTO DI LAVABO IN ACCIAIO INOX CON VASCA PIANO D’APPOGGIO CON COMANDI A PEDALE SU MISURA, OCCORRENTE ALLAMEDICHERIA DELLA U.O DI MEDICINA PRESSO L’OSPEDALE DI MONT.</text:p>
          </table:table-cell>
          <table:table-cell table:style-name="ce8" office:value-type="string" calcext:value-type="string">
            <text:p>U.O.C. E-PROCUREMENT</text:p>
          </table:table-cell>
          <table:table-cell table:style-name="ce9">
            <draw:frame table:end-cell-address="Foglio1.E116" table:end-x="4.97mm" table:end-y="3.97mm" draw:z-index="142" draw:name="Immagine 155" draw:style-name="gr1" draw:text-style-name="P1" svg:width="4.22mm" svg:height="4.22mm" svg:x="0.75mm" svg:y="31.52mm">
              <draw:image xlink:href="Pictures/100002000000001000000010292A0425ECEC7537.gif" xlink:type="simple" xlink:show="embed" xlink:actuate="onLoad">
                <text:p/>
              </draw:image>
            </draw:frame>
            <draw:frame table:end-cell-address="Foglio1.E116" table:end-x="4.97mm" table:end-y="3.97mm" draw:z-index="276" draw:name="Immagine 28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18" calcext:value-type="date">
            <text:p>18/08/2020</text:p>
          </table:table-cell>
          <table:table-cell table:style-name="ce6" office:value-type="float" office:value="1136" calcext:value-type="float">
            <text:p>1136</text:p>
          </table:table-cell>
          <table:table-cell table:style-name="ce8" office:value-type="string" calcext:value-type="string">
            <text:p>AFFIDAMENTO IN URGENZA, PER EMERGENZA COVID-19, AI SENSI DELL’ART. 63 COMMA 2 LETT. C) DEL D.LGS. 50/2016 E SS.MM.II.DELLA FORNITURA DI TAMPONI,.ALLA DITTA LABOINDUSTRIA, PER UNIMPORTO DI EURO 13.200,00 IVA ESCLUSA. CIG: ZC92DCDAFC</text:p>
          </table:table-cell>
          <table:table-cell table:style-name="ce8" office:value-type="string" calcext:value-type="string">
            <text:p>U.O.C. E-PROCUREMENT</text:p>
          </table:table-cell>
          <table:table-cell table:style-name="ce9">
            <draw:frame table:end-cell-address="Foglio1.E117" table:end-x="4.97mm" table:end-y="3.97mm" draw:z-index="143" draw:name="Immagine 156" draw:style-name="gr1" draw:text-style-name="P1" svg:width="4.22mm" svg:height="4.22mm" svg:x="0.75mm" svg:y="31.52mm">
              <draw:image xlink:href="Pictures/100002000000001000000010292A0425ECEC7537.gif" xlink:type="simple" xlink:show="embed" xlink:actuate="onLoad">
                <text:p/>
              </draw:image>
            </draw:frame>
            <draw:frame table:end-cell-address="Foglio1.E117" table:end-x="4.97mm" table:end-y="3.97mm" draw:z-index="277" draw:name="Immagine 29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14" calcext:value-type="date">
            <text:p>14/08/2020</text:p>
          </table:table-cell>
          <table:table-cell table:style-name="ce6" office:value-type="float" office:value="1121" calcext:value-type="float">
            <text:p>1121</text:p>
          </table:table-cell>
          <table:table-cell table:style-name="ce8" office:value-type="string" calcext:value-type="string">
            <text:p>AFFIDAMENTO, AI SENSI DELL’ART. 36, COMMA 2, LETT. A) D.LGS.50/2016 E S.M.I., ALLA DITTA PORTA MAURO TAPPEZZERIA EMMEPI ,PER LA FORNITURA ED INSTALLAZIONE CHIAVI IN MANO DI N. 2 TENDE ESTERNE OCCORRENTE AL DRIVE POINT DELL’OSPEDALE DI VITERBO, IMPORTO DI Ä 6.000,00 IVA C.. , COD. CIG Z972DD7626</text:p>
          </table:table-cell>
          <table:table-cell table:style-name="ce8" office:value-type="string" calcext:value-type="string">
            <text:p>U.O.C. E-PROCUREMENT</text:p>
          </table:table-cell>
          <table:table-cell table:style-name="ce9">
            <draw:frame table:end-cell-address="Foglio1.E118" table:end-x="4.97mm" table:end-y="3.97mm" draw:z-index="144" draw:name="Immagine 157" draw:style-name="gr1" draw:text-style-name="P1" svg:width="4.22mm" svg:height="4.22mm" svg:x="0.75mm" svg:y="31.52mm">
              <draw:image xlink:href="Pictures/100002000000001000000010292A0425ECEC7537.gif" xlink:type="simple" xlink:show="embed" xlink:actuate="onLoad">
                <text:p/>
              </draw:image>
            </draw:frame>
            <draw:frame table:end-cell-address="Foglio1.E118" table:end-x="4.97mm" table:end-y="3.97mm" draw:z-index="278" draw:name="Immagine 29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14" calcext:value-type="date">
            <text:p>14/08/2020</text:p>
          </table:table-cell>
          <table:table-cell table:style-name="ce6" office:value-type="float" office:value="1122" calcext:value-type="float">
            <text:p>1122</text:p>
          </table:table-cell>
          <table:table-cell table:style-name="ce8" office:value-type="string" calcext:value-type="string">
            <text:p>AFFIDAMENTO,ART.63,C.2,LETT.B)D.LGS.50/16 E SS.MM.II. DITTA MEDICAIR CENTRO,DELLA TD MEPA PER LA FORNITURA DI MATERIALE DEDICATO PER POLISONNIGRAFI IN USO ALLA ASL DI VITERBO PER UN IMPORTO DI SPESA TRIENNALE DI EURO 15391,80 I.E. CIG: Z7C2DAA903</text:p>
          </table:table-cell>
          <table:table-cell table:style-name="ce8" office:value-type="string" calcext:value-type="string">
            <text:p>U.O.C. E-PROCUREMENT</text:p>
          </table:table-cell>
          <table:table-cell table:style-name="ce9">
            <draw:frame table:end-cell-address="Foglio1.E119" table:end-x="4.97mm" table:end-y="3.97mm" draw:z-index="145" draw:name="Immagine 158" draw:style-name="gr1" draw:text-style-name="P1" svg:width="4.22mm" svg:height="4.22mm" svg:x="0.75mm" svg:y="31.52mm">
              <draw:image xlink:href="Pictures/100002000000001000000010292A0425ECEC7537.gif" xlink:type="simple" xlink:show="embed" xlink:actuate="onLoad">
                <text:p/>
              </draw:image>
            </draw:frame>
            <draw:frame table:end-cell-address="Foglio1.E119" table:end-x="4.97mm" table:end-y="3.97mm" draw:z-index="279" draw:name="Immagine 29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11" calcext:value-type="date">
            <text:p>11/08/2020</text:p>
          </table:table-cell>
          <table:table-cell table:style-name="ce6" office:value-type="float" office:value="1099" calcext:value-type="float">
            <text:p>1099</text:p>
          </table:table-cell>
          <table:table-cell table:style-name="ce8" office:value-type="string" calcext:value-type="string">
            <text:p>AFFIDAMENTO ART.36 C.2 LETT.A) DLGS.50/2016 DEROGATO ART.1 C.2 LETT.A) D.L.76/2020 SOC.STUDIO ARTEA SERVIZIO VERIFICA PREVENTIVA PROGETTAZIONE ESECUTIVA LAVORI LAB.ANALISI ASL VTIMPORTO EURO 4.950,00 OLTRE IVA E INARCASSA.</text:p>
          </table:table-cell>
          <table:table-cell table:style-name="ce8" office:value-type="string" calcext:value-type="string">
            <text:p>U.O.C. E-PROCUREMENT</text:p>
          </table:table-cell>
          <table:table-cell table:style-name="ce9">
            <draw:frame table:end-cell-address="Foglio1.E120" table:end-x="4.97mm" table:end-y="3.97mm" draw:z-index="146" draw:name="Immagine 159" draw:style-name="gr1" draw:text-style-name="P1" svg:width="4.22mm" svg:height="4.22mm" svg:x="0.75mm" svg:y="31.52mm">
              <draw:image xlink:href="Pictures/100002000000001000000010292A0425ECEC7537.gif" xlink:type="simple" xlink:show="embed" xlink:actuate="onLoad">
                <text:p/>
              </draw:image>
            </draw:frame>
            <draw:frame table:end-cell-address="Foglio1.E120" table:end-x="4.97mm" table:end-y="3.97mm" draw:z-index="280" draw:name="Immagine 29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11" calcext:value-type="date">
            <text:p>11/08/2020</text:p>
          </table:table-cell>
          <table:table-cell table:style-name="ce6" office:value-type="float" office:value="1104" calcext:value-type="float">
            <text:p>1104</text:p>
          </table:table-cell>
          <table:table-cell table:style-name="ce8" office:value-type="string" calcext:value-type="string">
            <text:p>AFFIDAMENTO, AI SENSI DELL’ART. 36, COMMA 2, LETT. B) DEL D.LGS. 50/2016 E SS.MM.II., DELLA PROCEDURA, ESPLETATA TRAMITE TD MEPA, ALLA DITTA NET4MARKET., DELLA PROSECUZIONEFINO AL 31/03/2021 DEL SERVIZIO DI GESTIONE GARE SULLA PIATTAFORMA NET4MARKET OCCORRENTE ALLA ASL DI VITERBO,</text:p>
          </table:table-cell>
          <table:table-cell table:style-name="ce8" office:value-type="string" calcext:value-type="string">
            <text:p>U.O.C. E-PROCUREMENT</text:p>
          </table:table-cell>
          <table:table-cell table:style-name="ce9">
            <draw:frame table:end-cell-address="Foglio1.E121" table:end-x="4.97mm" table:end-y="3.97mm" draw:z-index="147" draw:name="Immagine 160" draw:style-name="gr1" draw:text-style-name="P1" svg:width="4.22mm" svg:height="4.22mm" svg:x="0.75mm" svg:y="31.52mm">
              <draw:image xlink:href="Pictures/100002000000001000000010292A0425ECEC7537.gif" xlink:type="simple" xlink:show="embed" xlink:actuate="onLoad">
                <text:p/>
              </draw:image>
            </draw:frame>
            <draw:frame table:end-cell-address="Foglio1.E121" table:end-x="4.97mm" table:end-y="3.97mm" draw:z-index="281" draw:name="Immagine 29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6" calcext:value-type="date">
            <text:p>06/08/2020</text:p>
          </table:table-cell>
          <table:table-cell table:style-name="ce6" office:value-type="float" office:value="1084" calcext:value-type="float">
            <text:p>1084</text:p>
          </table:table-cell>
          <table:table-cell table:style-name="ce8" office:value-type="string" calcext:value-type="string">
            <text:p>AFFIDAMENTO AI SENSI ART.36 COMMA 2 LETT.A) DLGS.50/2016 DITTA ILC GROUP SRL FORNITURA ED INSTALLAZIONE CHIAVI IN MANO N.1 BANCO A PARETE PER UOSD LAB.GENETICA MEDICA OSP.VT IMPORTO E1.000,00 OLTRE IVA. CIG ZE22DB014B</text:p>
          </table:table-cell>
          <table:table-cell table:style-name="ce8" office:value-type="string" calcext:value-type="string">
            <text:p>U.O.C. E-PROCUREMENT</text:p>
          </table:table-cell>
          <table:table-cell table:style-name="ce9">
            <draw:frame table:end-cell-address="Foglio1.E122" table:end-x="4.97mm" table:end-y="3.97mm" draw:z-index="148" draw:name="Immagine 161" draw:style-name="gr1" draw:text-style-name="P1" svg:width="4.22mm" svg:height="4.22mm" svg:x="0.75mm" svg:y="31.52mm">
              <draw:image xlink:href="Pictures/100002000000001000000010292A0425ECEC7537.gif" xlink:type="simple" xlink:show="embed" xlink:actuate="onLoad">
                <text:p/>
              </draw:image>
            </draw:frame>
            <draw:frame table:end-cell-address="Foglio1.E122" table:end-x="4.97mm" table:end-y="3.97mm" draw:z-index="282" draw:name="Immagine 29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4" calcext:value-type="date">
            <text:p>04/08/2020</text:p>
          </table:table-cell>
          <table:table-cell table:style-name="ce6" office:value-type="float" office:value="1070" calcext:value-type="float">
            <text:p>1070</text:p>
          </table:table-cell>
          <table:table-cell table:style-name="ce8" office:value-type="string" calcext:value-type="string">
            <text:p>AFFIDAMENTO, AI SENSI DELL’ART. 1, C. 2, LET. A) DEL D.L. 76/20 IN DEROGA ALL’ART. 36, C. 2, LET. A) DEL D.LGS. 50/2016, ALLA SANITARIA ORTOPEDIA DUE GI DI G. MARZETTI, PERLA FORNITURA DI N. 1 MICROJOSTICK PER IL PAZIENTE ESTERNO M.A. DEL DISTRETTO A, PER UNA SPESA COMPLESSIVA DI 5.500,00</text:p>
          </table:table-cell>
          <table:table-cell table:style-name="ce8" office:value-type="string" calcext:value-type="string">
            <text:p>U.O.C. E-PROCUREMENT</text:p>
          </table:table-cell>
          <table:table-cell table:style-name="ce9">
            <draw:frame table:end-cell-address="Foglio1.E123" table:end-x="4.97mm" table:end-y="3.97mm" draw:z-index="149" draw:name="Immagine 162" draw:style-name="gr1" draw:text-style-name="P1" svg:width="4.22mm" svg:height="4.22mm" svg:x="0.75mm" svg:y="31.52mm">
              <draw:image xlink:href="Pictures/100002000000001000000010292A0425ECEC7537.gif" xlink:type="simple" xlink:show="embed" xlink:actuate="onLoad">
                <text:p/>
              </draw:image>
            </draw:frame>
            <draw:frame table:end-cell-address="Foglio1.E123" table:end-x="4.97mm" table:end-y="3.97mm" draw:z-index="283" draw:name="Immagine 29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4" calcext:value-type="date">
            <text:p>04/08/2020</text:p>
          </table:table-cell>
          <table:table-cell table:style-name="ce6" office:value-type="float" office:value="1071" calcext:value-type="float">
            <text:p>1071</text:p>
          </table:table-cell>
          <table:table-cell table:style-name="ce8" office:value-type="string" calcext:value-type="string">
            <text:p>AFFIDAMENTO AI SENSI ART.36 COMMA 2 LETT.A) DLGS.50/2016 DITTA VINCAL FORNITURA CHIAVI IN MANO ARREDI VARI OCCORRENTIUOSD RX VASCOLARE INTERVENTISTICA P.O.VITERBO,IMPORTO E1.724,44 IVA/E CIG Z6E2D98400</text:p>
          </table:table-cell>
          <table:table-cell table:style-name="ce8" office:value-type="string" calcext:value-type="string">
            <text:p>U.O.C. E-PROCUREMENT</text:p>
          </table:table-cell>
          <table:table-cell table:style-name="ce9">
            <draw:frame table:end-cell-address="Foglio1.E124" table:end-x="4.97mm" table:end-y="3.97mm" draw:z-index="150" draw:name="Immagine 163" draw:style-name="gr1" draw:text-style-name="P1" svg:width="4.22mm" svg:height="4.22mm" svg:x="0.75mm" svg:y="31.52mm">
              <draw:image xlink:href="Pictures/100002000000001000000010292A0425ECEC7537.gif" xlink:type="simple" xlink:show="embed" xlink:actuate="onLoad">
                <text:p/>
              </draw:image>
            </draw:frame>
            <draw:frame table:end-cell-address="Foglio1.E124" table:end-x="4.97mm" table:end-y="3.97mm" draw:z-index="284" draw:name="Immagine 29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4" calcext:value-type="date">
            <text:p>04/08/2020</text:p>
          </table:table-cell>
          <table:table-cell table:style-name="ce6" office:value-type="float" office:value="1072" calcext:value-type="float">
            <text:p>1072</text:p>
          </table:table-cell>
          <table:table-cell table:style-name="ce8" office:value-type="string" calcext:value-type="string">
            <text:p>AFFIDAMENTO, AI SENSI AI SENSI DELL’ART. 1, C. 2, LET. A) DEL D.L. 76/20 IN DEROGA ALL’ART. 36, C. 2, LET. A) DEL DLGS. 50/2016, ALLA DITTA SPINDIAL SPA, DELLA FORNITURA DI MATERIALE DI CONSUMO PER MODULO DI OSMOSI PORTATILE HEMORO-4ONE-ECO, PER UNA SPESA DI Ï 1.332,52 OLTRE IVA CIG</text:p>
          </table:table-cell>
          <table:table-cell table:style-name="ce8" office:value-type="string" calcext:value-type="string">
            <text:p>U.O.C. E-PROCUREMENT</text:p>
          </table:table-cell>
          <table:table-cell table:style-name="ce9">
            <draw:frame table:end-cell-address="Foglio1.E125" table:end-x="4.97mm" table:end-y="3.97mm" draw:z-index="151" draw:name="Immagine 164" draw:style-name="gr1" draw:text-style-name="P1" svg:width="4.22mm" svg:height="4.22mm" svg:x="0.75mm" svg:y="31.52mm">
              <draw:image xlink:href="Pictures/100002000000001000000010292A0425ECEC7537.gif" xlink:type="simple" xlink:show="embed" xlink:actuate="onLoad">
                <text:p/>
              </draw:image>
            </draw:frame>
            <draw:frame table:end-cell-address="Foglio1.E125" table:end-x="4.97mm" table:end-y="3.97mm" draw:z-index="285" draw:name="Immagine 29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1">
          <table:table-cell table:style-name="ce2" office:value-type="date" office:date-value="2020-08-04" calcext:value-type="date">
            <text:p>04/08/2020</text:p>
          </table:table-cell>
          <table:table-cell table:style-name="ce6" office:value-type="float" office:value="1073" calcext:value-type="float">
            <text:p>1073</text:p>
          </table:table-cell>
          <table:table-cell table:style-name="ce8" office:value-type="string" calcext:value-type="string">
            <text:p>AFFIDAMENTO DIRETTO,ART. 1,C.2 LETT.A) D.L. 76/20 DITTA ACCASOFTWARE SPA PER ACQUISTO PROGRAMMI PRIMUS (N. 6 INSTALLAZIONI) E CERTUS (N. 2 INSTALLAZIONI) PER UOC INGEGNERIA CLINICAIMPIANTISTICA ED EDILE PER IMPORTO DI EURO 2.257,00 IVA/E. CIG Z132DD9B20</text:p>
          </table:table-cell>
          <table:table-cell table:style-name="ce8" office:value-type="string" calcext:value-type="string">
            <text:p>U.O.C. E-PROCUREMENT</text:p>
          </table:table-cell>
          <table:table-cell table:style-name="ce9">
            <draw:frame table:end-cell-address="Foglio1.E126" table:end-x="4.97mm" table:end-y="3.97mm" draw:z-index="152" draw:name="Immagine 168" draw:style-name="gr1" draw:text-style-name="P1" svg:width="4.22mm" svg:height="4.22mm" svg:x="0.75mm" svg:y="31.52mm">
              <draw:image xlink:href="Pictures/100002000000001000000010292A0425ECEC7537.gif" xlink:type="simple" xlink:show="embed" xlink:actuate="onLoad">
                <text:p/>
              </draw:image>
            </draw:frame>
            <draw:frame table:end-cell-address="Foglio1.E126" table:end-x="4.97mm" table:end-y="3.97mm" draw:z-index="286" draw:name="Immagine 29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2"/>
          <table:table-cell table:style-name="Default"/>
          <table:table-cell table:number-columns-repeated="1016"/>
        </table:table-row>
        <table:table-row table:style-name="ro7">
          <table:table-cell table:style-name="ce2" office:value-type="date" office:date-value="2020-08-04" calcext:value-type="date">
            <text:p>04/08/2020</text:p>
          </table:table-cell>
          <table:table-cell table:style-name="ce6" office:value-type="float" office:value="1074" calcext:value-type="float">
            <text:p>1074</text:p>
          </table:table-cell>
          <table:table-cell table:style-name="ce8" office:value-type="string" calcext:value-type="string">
            <text:p>AFFIDAMENTO DIRETTO, ART. 1, C.2, LETT.A) D.L. 76/2020 ALLA DITTA WETECH SYSTEM SRL PER ACQUISTO N. 6 LICENZE ZWCAD 2020PROFESSIONAL, COMPRENSIVE DI ASSISTENZA TECNICA TELEFONICA EWEB PER LA DURATA DI ANNI UNO, PER UN IMPORTO PARI AD EURO 4.080,00 IVA/E. CIG ZA62DD7F18</text:p>
          </table:table-cell>
          <table:table-cell table:style-name="ce8" office:value-type="string" calcext:value-type="string">
            <text:p>U.O.C. E-PROCUREMENT</text:p>
          </table:table-cell>
          <table:table-cell table:style-name="Default">
            <draw:frame table:end-cell-address="Foglio1.E127" table:end-x="4.97mm" table:end-y="3.97mm" draw:z-index="153" draw:name="Immagine 169" draw:style-name="gr1" draw:text-style-name="P1" svg:width="4.22mm" svg:height="4.2mm" svg:x="0.75mm" svg:y="35.23mm">
              <draw:image xlink:href="Pictures/100002000000001000000010292A0425ECEC7537.gif" xlink:type="simple" xlink:show="embed" xlink:actuate="onLoad">
                <text:p/>
              </draw:image>
            </draw:frame>
            <draw:frame table:end-cell-address="Foglio1.E127" table:end-x="4.97mm" table:end-y="3.97mm" draw:z-index="287" draw:name="Immagine 300" draw:style-name="gr1" draw:text-style-name="P1" svg:width="4.22mm" svg:height="4.2mm" svg:x="0.75mm" svg:y="35.23mm">
              <draw:image xlink:href="Pictures/100002000000001000000010292A0425ECEC7537.gif" xlink:type="simple" xlink:show="embed" xlink:actuate="onLoad">
                <text:p/>
              </draw:image>
            </draw:frame>
          </table:table-cell>
          <table:table-cell table:number-columns-repeated="2"/>
          <table:table-cell table:style-name="ce10"/>
          <table:table-cell table:number-columns-repeated="1016"/>
        </table:table-row>
        <table:table-row table:style-name="ro5">
          <table:table-cell table:style-name="ce2" office:value-type="date" office:date-value="2020-08-04" calcext:value-type="date">
            <text:p>04/08/2020</text:p>
          </table:table-cell>
          <table:table-cell table:style-name="ce6" office:value-type="float" office:value="1075" calcext:value-type="float">
            <text:p>1075</text:p>
          </table:table-cell>
          <table:table-cell table:style-name="ce8" office:value-type="string" calcext:value-type="string">
            <text:p>AFFIDAMENTO DIRETTO, AI SENSI DELL’ART. 1, C 2, LETT A DEL DL 76/2020, IN DEROGA ALL’ART. 36, C 2,LETT A DEL D.LGS 50/ 2016, ALLA DITTA IBSA SRL DELLA FORNITURA DM IALURIL, PER MESI 6+3, NELLE MORE DELLA GARA AGGREGATA (DEL INDIZ 2235/ 2018 PER DM CND T-U-V. IMP TOT 15750,00 IVA/C CIG Z432DB8FBF</text:p>
          </table:table-cell>
          <table:table-cell table:style-name="ce8" office:value-type="string" calcext:value-type="string">
            <text:p>U.O.C. E-PROCUREMENT</text:p>
          </table:table-cell>
          <table:table-cell table:style-name="Default">
            <draw:frame table:end-cell-address="Foglio1.E128" table:end-x="4.97mm" table:end-y="3.97mm" draw:z-index="154" draw:name="Immagine 170" draw:style-name="gr1" draw:text-style-name="P1" svg:width="4.22mm" svg:height="4.22mm" svg:x="0.75mm" svg:y="36.26mm">
              <draw:image xlink:href="Pictures/100002000000001000000010292A0425ECEC7537.gif" xlink:type="simple" xlink:show="embed" xlink:actuate="onLoad">
                <text:p/>
              </draw:image>
            </draw:frame>
            <draw:frame table:end-cell-address="Foglio1.E128" table:end-x="4.97mm" table:end-y="3.97mm" draw:z-index="288" draw:name="Immagine 301" draw:style-name="gr1" draw:text-style-name="P1" svg:width="4.22mm" svg:height="4.22mm" svg:x="0.75mm" svg:y="36.26mm">
              <draw:image xlink:href="Pictures/100002000000001000000010292A0425ECEC7537.gif" xlink:type="simple" xlink:show="embed" xlink:actuate="onLoad">
                <text:p/>
              </draw:image>
            </draw:frame>
          </table:table-cell>
          <table:table-cell table:number-columns-repeated="1019"/>
        </table:table-row>
        <table:table-row table:style-name="ro8">
          <table:table-cell table:style-name="ce2" office:value-type="date" office:date-value="2020-08-04" calcext:value-type="date">
            <text:p>04/08/2020</text:p>
          </table:table-cell>
          <table:table-cell table:style-name="ce6" office:value-type="float" office:value="1081" calcext:value-type="float">
            <text:p>1081</text:p>
          </table:table-cell>
          <table:table-cell table:style-name="ce8" office:value-type="string" calcext:value-type="string">
            <text:p>AFFIDAMNETO IN URGENZA, EMERGENZA COVID-19, AI SENSI DELL’ART.63 COMMA 2 LETT. C) DEL D.LGS. 50/2016 E SS.MM.II. DELL’ACQUISTO DI N.04 STRUMENTI DI POCT - VITAPCR, ALLA DITTA A.MENARINI PER UN IMPORTO DI EURO 18.000,00 IVA ESENTE, CIG.Z9F2DE5002</text:p>
          </table:table-cell>
          <table:table-cell table:style-name="ce8" office:value-type="string" calcext:value-type="string">
            <text:p>U.O.C. E-PROCUREMENT</text:p>
          </table:table-cell>
          <table:table-cell table:style-name="Default">
            <draw:frame table:end-cell-address="Foglio1.E129" table:end-x="4.97mm" table:end-y="3.97mm" draw:z-index="289" draw:name="Immagine 302" draw:style-name="gr1" draw:text-style-name="P1" svg:width="4.22mm" svg:height="4.24mm" svg:x="0.75mm" svg:y="35.73mm">
              <draw:image xlink:href="Pictures/100002000000001000000010292A0425ECEC7537.gif" xlink:type="simple" xlink:show="embed" xlink:actuate="onLoad">
                <text:p/>
              </draw:image>
            </draw:frame>
          </table:table-cell>
          <table:table-cell table:number-columns-repeated="1019"/>
        </table:table-row>
        <table:table-row table:style-name="ro9">
          <table:table-cell table:style-name="ce2" office:value-type="date" office:date-value="2020-07-28" calcext:value-type="date">
            <text:p>28/07/2020</text:p>
          </table:table-cell>
          <table:table-cell table:style-name="ce6" office:value-type="float" office:value="1046" calcext:value-type="float">
            <text:p>1046</text:p>
          </table:table-cell>
          <table:table-cell table:style-name="ce8" office:value-type="string" calcext:value-type="string">
            <text:p>AFFIDAMENTO, AI SENSI DELL’ART.1, C 2, L A) DEL D.L.76/20 INDEROGA ALL’ART.36 C.2 LET. A D.LGS.50/16 ALLA DITTA AIESI H.SAS, DELLA FORNITURA DI N. 800 LITRI DI ALCOOL DENATURATO AL90%, PER UNA SPESA DI Ï 1.320,00 OLTRE IVA 22%. CIG ZF52DB7244</text:p>
          </table:table-cell>
          <table:table-cell table:style-name="ce8" office:value-type="string" calcext:value-type="string">
            <text:p>U.O.C. E-PROCUREMENT</text:p>
          </table:table-cell>
          <table:table-cell table:style-name="Default">
            <draw:frame table:end-cell-address="Foglio1.E130" table:end-x="4.97mm" table:end-y="3.97mm" draw:z-index="290" draw:name="Immagine 303" draw:style-name="gr1" draw:text-style-name="P1" svg:width="4.22mm" svg:height="4.22mm" svg:x="0.75mm" svg:y="34.9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3" calcext:value-type="date">
            <text:p>23/07/2020</text:p>
          </table:table-cell>
          <table:table-cell table:style-name="ce6" office:value-type="float" office:value="1037" calcext:value-type="float">
            <text:p>1037</text:p>
          </table:table-cell>
          <table:table-cell table:style-name="ce8" office:value-type="string" calcext:value-type="string">
            <text:p>AFFIDAMENTO, AI SENSI DELL’ART. 36, COMMA 2, LETT. A) D.LGS.50/2016 E S.M.I., ALLA DITTA FAST AUTOMOTIVE, PER LA VERIFICA E LA SOSTITUZIONE DEGLI IMPIANTI DI EROGAZIONE DELL’OSSIGENO ED IL RILASCIO DELLE RISPETTIVE CERTIFICAZIONIPER LE AMBULANZE DELLO S.LO.T.A. DELLA ASL DI VT, IMPORTO</text:p>
          </table:table-cell>
          <table:table-cell table:style-name="ce8" office:value-type="string" calcext:value-type="string">
            <text:p>U.O.C. E-PROCUREMENT</text:p>
          </table:table-cell>
          <table:table-cell table:style-name="Default">
            <draw:frame table:end-cell-address="Foglio1.E131" table:end-x="4.97mm" table:end-y="3.97mm" draw:z-index="291" draw:name="Immagine 30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3" calcext:value-type="date">
            <text:p>23/07/2020</text:p>
          </table:table-cell>
          <table:table-cell table:style-name="ce6" office:value-type="float" office:value="1038" calcext:value-type="float">
            <text:p>1038</text:p>
          </table:table-cell>
          <table:table-cell table:style-name="ce8" office:value-type="string" calcext:value-type="string">
            <text:p>AFFIDAMENTO, AI SENSI DELL’ART. 36, COMMA 2, LETT. A) D.LGS.50/2016 E S.M.I., ALLA DITTA SEAB INSTRUMENTS SRL ,PER L’ACQUISTO DI N. 1 ELETTROCARDIOGRAFO OCCORRENTE ALLA UOSD MEDICINA DEL P.O. DI CIVITACASTELLANA, IMPORTO DI Ä 1.000,00IVA E. , COD. CIG Z502DA8B81</text:p>
          </table:table-cell>
          <table:table-cell table:style-name="ce8" office:value-type="string" calcext:value-type="string">
            <text:p>U.O.C. E-PROCUREMENT</text:p>
          </table:table-cell>
          <table:table-cell table:style-name="Default">
            <draw:frame table:end-cell-address="Foglio1.E132" table:end-x="4.97mm" table:end-y="3.97mm" draw:z-index="292" draw:name="Immagine 305" draw:style-name="gr1" draw:text-style-name="P1" svg:width="4.22mm" svg:height="4.22mm" svg:x="0.75mm" svg:y="31.52mm">
              <draw:image xlink:href="Pictures/100002000000001000000010292A0425ECEC7537.gif" xlink:type="simple" xlink:show="embed" xlink:actuate="onLoad">
                <text:p/>
              </draw:image>
            </draw:frame>
            <draw:frame table:end-cell-address="Foglio1.E132" table:end-x="4.97mm" table:end-y="3.97mm" draw:z-index="293" draw:name="Immagine 30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023" calcext:value-type="float">
            <text:p>1023</text:p>
          </table:table-cell>
          <table:table-cell table:style-name="ce8" office:value-type="string" calcext:value-type="string">
            <text:p>AFFIDAMENTO, AI SENSI DELL’ART. 36, COMMA 2, LETTERA A) DEL DLGS. 50/2016 E SS.MM.II., ALLA DITTA ENDOVASCULAR SERVICE SRL, DELLA FORNITURA DI N. 1 STENT INTRACRANICO COD. FRED4513, PER UNA SPESA DI Ï 8.900,00 OLTRE IVA 4%. CIG Z052D9F8CF</text:p>
          </table:table-cell>
          <table:table-cell table:style-name="ce8" office:value-type="string" calcext:value-type="string">
            <text:p>U.O.C. E-PROCUREMENT</text:p>
          </table:table-cell>
          <table:table-cell table:style-name="Default">
            <draw:frame table:end-cell-address="Foglio1.E133" table:end-x="4.97mm" table:end-y="3.97mm" draw:z-index="294" draw:name="Immagine 30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024" calcext:value-type="float">
            <text:p>1024</text:p>
          </table:table-cell>
          <table:table-cell table:style-name="ce8" office:value-type="string" calcext:value-type="string">
            <text:p>AFFIDAMENTO, AI SENSI DELL’ART. 36, COMMA 2, LETT. A) D.LGS.50/2016 E S.M.I., ALLA DITTA GANDUS SRL ,PER L’ACQUISTO DI N. 1 TERMOSALDATRICE OCCORRENTE ALLLA SALA OPERATORIA DEL P.O. DI CIVITACASTELLANA, IMPORTO DI Ä 3.157,75 IVA E. , COD. CIG Z822DA6504</text:p>
          </table:table-cell>
          <table:table-cell table:style-name="ce8" office:value-type="string" calcext:value-type="string">
            <text:p>U.O.C. E-PROCUREMENT</text:p>
          </table:table-cell>
          <table:table-cell table:style-name="Default">
            <draw:frame table:end-cell-address="Foglio1.E134" table:end-x="4.97mm" table:end-y="3.97mm" draw:z-index="295" draw:name="Immagine 30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025" calcext:value-type="float">
            <text:p>1025</text:p>
          </table:table-cell>
          <table:table-cell table:style-name="ce8" office:value-type="string" calcext:value-type="string">
            <text:p>AFFIDAMENTO, AI SENSI DELL’ART. 36, COMMA 2, LETTERA A) DEL DLGS. 50/2016 E SS.MM.II, ALLA DITTA VIVISOL SRL, PER IL NOLEGGIO TRIENNALE DI N. 2 TELEMONITORAGGI DOMICILIARI DI PARAMETRI VITALI PER GLI ASSISTITI P.P. E M.L. PER EURO 14.760,00 OLTRE IVA 4% CIG ZAA2D99FF0</text:p>
          </table:table-cell>
          <table:table-cell table:style-name="ce8" office:value-type="string" calcext:value-type="string">
            <text:p>U.O.C. E-PROCUREMENT</text:p>
          </table:table-cell>
          <table:table-cell table:style-name="Default">
            <draw:frame table:end-cell-address="Foglio1.E135" table:end-x="4.97mm" table:end-y="3.97mm" draw:z-index="296" draw:name="Immagine 30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026" calcext:value-type="float">
            <text:p>1026</text:p>
          </table:table-cell>
          <table:table-cell table:style-name="ce8" office:value-type="string" calcext:value-type="string">
            <text:p>AFFIDAMENTO IN URGENZA, PER EMERGENZA COVID-19, AI SENSI DELL’ART. 63 COMMA 2 LETT. C) DEL D.LGS. 50/2016 E SS.MM.II., PER ACQUISTO DI VEQ, ALLA DITTA DIAGNOSTIC PROJECT, PER UN IMPORTO DI Ï 3.000,00 IVA ESCLUSA. CIG: ZA62D9C70F</text:p>
          </table:table-cell>
          <table:table-cell table:style-name="ce8" office:value-type="string" calcext:value-type="string">
            <text:p>U.O.C. E-PROCUREMENT</text:p>
          </table:table-cell>
          <table:table-cell table:style-name="Default">
            <draw:frame table:end-cell-address="Foglio1.E136" table:end-x="4.97mm" table:end-y="3.97mm" draw:z-index="297" draw:name="Immagine 31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027" calcext:value-type="float">
            <text:p>1027</text:p>
          </table:table-cell>
          <table:table-cell table:style-name="ce8" office:value-type="string" calcext:value-type="string">
            <text:p>AFFIDAMENTO IN URGENZA PER EMERGENZA CORONAVIRUS DI NOLEGGIO DI UN IMPIANTO DI VIDEOSORVEGLIANZA PRESSO L’U.O. SPDC DI MONTEFIASCONE ED IN SEGUITO TRASFERITO PRESSO IL P.O. DI BELCOLLE, AI SENSI DELL’ART. 63 COMMA 2 LETTERA C DEL D.LGS. 50 /2016 E SS.MM.II., ALLA DITTA SECURPOOL SRL</text:p>
          </table:table-cell>
          <table:table-cell table:style-name="ce8" office:value-type="string" calcext:value-type="string">
            <text:p>U.O.C. E-PROCUREMENT</text:p>
          </table:table-cell>
          <table:table-cell table:style-name="Default">
            <draw:frame table:end-cell-address="Foglio1.E137" table:end-x="4.97mm" table:end-y="3.97mm" draw:z-index="298" draw:name="Immagine 31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028" calcext:value-type="float">
            <text:p>1028</text:p>
          </table:table-cell>
          <table:table-cell table:style-name="ce8" office:value-type="string" calcext:value-type="string">
            <text:p>AFFIDAMENTO AI SENSI ART.36 COMMA 2 LETT.A) DLGS.50/2016 DITTA LABOINDUSTRIA FORNITURA E INSTALLAZIONE CHIAVI IN MANOCAPPA PCR LAB.GENETICA MEDICA OSP.VITERBO, IMPORTO E2.210,00IVA/E CIG ZA72D2DE90</text:p>
          </table:table-cell>
          <table:table-cell table:style-name="ce8" office:value-type="string" calcext:value-type="string">
            <text:p>U.O.C. E-PROCUREMENT</text:p>
          </table:table-cell>
          <table:table-cell table:style-name="Default">
            <draw:frame table:end-cell-address="Foglio1.E138" table:end-x="4.97mm" table:end-y="3.97mm" draw:z-index="299" draw:name="Immagine 312" draw:style-name="gr1" draw:text-style-name="P1" svg:width="4.22mm" svg:height="4.22mm" svg:x="0.75mm" svg:y="31.52mm">
              <draw:image xlink:href="Pictures/100002000000001000000010292A0425ECEC7537.gif" xlink:type="simple" xlink:show="embed" xlink:actuate="onLoad">
                <text:p/>
              </draw:image>
            </draw:frame>
            <draw:frame table:end-cell-address="Foglio1.E138" table:end-x="4.97mm" table:end-y="3.97mm" draw:z-index="300" draw:name="Immagine 31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3" calcext:value-type="date">
            <text:p>13/07/2020</text:p>
          </table:table-cell>
          <table:table-cell table:style-name="ce6" office:value-type="float" office:value="984" calcext:value-type="float">
            <text:p>984</text:p>
          </table:table-cell>
          <table:table-cell table:style-name="ce8" office:value-type="string" calcext:value-type="string">
            <text:p>AFFIDAMENTO, AI SENSI DELL’ART. 36, COMMA 2, LETTERA A) DEL DLGS. 50/2016 E SMI, ALLA DITTA MELLIN SPA X FORNITURA 5 CONF. LATTE APTAMIL PREGOMIN SP X PZ MINORE P.B.A. DISTRETTO A UNA SPESA DI Ï 444,60 OLTRE IVA 10%. CIG ZCB2D93EF1</text:p>
          </table:table-cell>
          <table:table-cell table:style-name="ce8" office:value-type="string" calcext:value-type="string">
            <text:p>U.O.C. E-PROCUREMENT</text:p>
          </table:table-cell>
          <table:table-cell table:style-name="Default">
            <draw:frame table:end-cell-address="Foglio1.E139" table:end-x="4.97mm" table:end-y="3.97mm" draw:z-index="301" draw:name="Immagine 31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3" calcext:value-type="date">
            <text:p>13/07/2020</text:p>
          </table:table-cell>
          <table:table-cell table:style-name="ce6" office:value-type="float" office:value="985" calcext:value-type="float">
            <text:p>985</text:p>
          </table:table-cell>
          <table:table-cell table:style-name="ce8" office:value-type="string" calcext:value-type="string">
            <text:p>AFFIDAMENTO, AI SENSI DELL’ART. 36, COMMA 2, LETTERA A) DEL DLGS. 50/2016 E SMI, ALLA DITTA KASTER MEDICAL TECHNOLOGY X LA FORNITURA DI N. 20 CATETERI PER ISTEROSALPINGOGRAFIA, PERUNA SPESA DI Ï 900,00 OLTRE IVA 22%. CIG Z412D877F8</text:p>
          </table:table-cell>
          <table:table-cell table:style-name="ce8" office:value-type="string" calcext:value-type="string">
            <text:p>U.O.C. E-PROCUREMENT</text:p>
          </table:table-cell>
          <table:table-cell table:style-name="Default">
            <draw:frame table:end-cell-address="Foglio1.E140" table:end-x="4.97mm" table:end-y="3.97mm" draw:z-index="302" draw:name="Immagine 31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3" calcext:value-type="date">
            <text:p>13/07/2020</text:p>
          </table:table-cell>
          <table:table-cell table:style-name="ce6" office:value-type="float" office:value="986" calcext:value-type="float">
            <text:p>986</text:p>
          </table:table-cell>
          <table:table-cell table:style-name="ce8" office:value-type="string" calcext:value-type="string">
            <text:p>AFFIDAMENTO, AI SENSI DELL’ART. 36, COMMA 2, LETT. A) D.LGS.50/2016 E S.M.I., PRESSO LA DITTA OFFICINE MECCANICHE GIROLDI SPA ,PER L’ACQUISTO DI LAVABO IN ACCIAIO INOX E DOCCETTA ESTRAIBILE PER L’AMBULATORIO DELLA MEDICINA DEL LAVORO PRESSO L’OSPEDALE DI BELCOLLE, IMPORTO DI 1.240,00</text:p>
          </table:table-cell>
          <table:table-cell table:style-name="ce8" office:value-type="string" calcext:value-type="string">
            <text:p>U.O.C. E-PROCUREMENT</text:p>
          </table:table-cell>
          <table:table-cell table:style-name="Default">
            <draw:frame table:end-cell-address="Foglio1.E141" table:end-x="4.97mm" table:end-y="3.97mm" draw:z-index="303" draw:name="Immagine 31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3" calcext:value-type="date">
            <text:p>13/07/2020</text:p>
          </table:table-cell>
          <table:table-cell table:style-name="ce6" office:value-type="float" office:value="987" calcext:value-type="float">
            <text:p>987</text:p>
          </table:table-cell>
          <table:table-cell table:style-name="ce8" office:value-type="string" calcext:value-type="string">
            <text:p>AFFIDAMENTO, AI SENSI DELL’ART. 36, COMMA 2, LETT. A) D.LGS.50/2016 E S.M.I., ALLE DITTE DIGITAL GROUP E VINCAL SRL ,PER L’ACQUISTO DI SEDIE OPERATIVE E CARRELLI VARI, OCCORRENTI AD ALCUNI REPARTI DELLA ASL DI VT, IMPORTO DI Ä 4.792,60 IVA E. , COD. CIG ZBB2D8797A</text:p>
          </table:table-cell>
          <table:table-cell table:style-name="ce8" office:value-type="string" calcext:value-type="string">
            <text:p>U.O.C. E-PROCUREMENT</text:p>
          </table:table-cell>
          <table:table-cell table:style-name="Default">
            <draw:frame table:end-cell-address="Foglio1.E142" table:end-x="4.97mm" table:end-y="3.97mm" draw:z-index="304" draw:name="Immagine 31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0" calcext:value-type="date">
            <text:p>10/07/2020</text:p>
          </table:table-cell>
          <table:table-cell table:style-name="ce6" office:value-type="float" office:value="964" calcext:value-type="float">
            <text:p>964</text:p>
          </table:table-cell>
          <table:table-cell table:style-name="ce8" office:value-type="string" calcext:value-type="string">
            <text:p>AFFIDAMENTO IN URGENZA, PER EMERGENZA COVID-19, AI SENSI DELL’ART. 63 COMMA 2 LETT. C) DEL D.LGS. 50/2016 E SS.MM.II.DELL’ACQUISTO DI UNO STRUMENTO DI POCT - VITAPCR, ALLA DITTAA.MENARINI PER UN IMPORTO DI Ä 8.000,00 IVA ESCLUSA. CIG Z7F2CC639D</text:p>
          </table:table-cell>
          <table:table-cell table:style-name="ce8" office:value-type="string" calcext:value-type="string">
            <text:p>U.O.C. E-PROCUREMENT</text:p>
          </table:table-cell>
          <table:table-cell table:style-name="Default">
            <draw:frame table:end-cell-address="Foglio1.E143" table:end-x="4.97mm" table:end-y="3.97mm" draw:z-index="305" draw:name="Immagine 31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46" calcext:value-type="float">
            <text:p>946</text:p>
          </table:table-cell>
          <table:table-cell table:style-name="ce8" office:value-type="string" calcext:value-type="string">
            <text:p>AFFIDAMENTO, AI SENSI DELL’ART. 36, COMMA 2, LETT. A) D.LGS.50/2016 E S.M.I., ALLA DITTA INFOCERT , TRAMITE ODA MEPA, L’ACQUISIZIONE DI CERTIFICATO SSL WILDCARD 2,(PROTEZIONE CONNESSIONE INTERNET) PER UN IMPORTO COMPLESSIVO PARI AD Ä 1.764,00 IVA ESCLUSA. CIG ZEB2D682B0</text:p>
          </table:table-cell>
          <table:table-cell table:style-name="ce8" office:value-type="string" calcext:value-type="string">
            <text:p>U.O.C. E-PROCUREMENT</text:p>
          </table:table-cell>
          <table:table-cell table:style-name="Default">
            <draw:frame table:end-cell-address="Foglio1.E144" table:end-x="4.97mm" table:end-y="3.97mm" draw:z-index="306" draw:name="Immagine 319" draw:style-name="gr1" draw:text-style-name="P1" svg:width="4.22mm" svg:height="4.22mm" svg:x="0.75mm" svg:y="31.52mm">
              <draw:image xlink:href="Pictures/100002000000001000000010292A0425ECEC7537.gif" xlink:type="simple" xlink:show="embed" xlink:actuate="onLoad">
                <text:p/>
              </draw:image>
            </draw:frame>
            <draw:frame table:end-cell-address="Foglio1.E144" table:end-x="4.97mm" table:end-y="3.97mm" draw:z-index="307" draw:name="Immagine 32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48" calcext:value-type="float">
            <text:p>948</text:p>
          </table:table-cell>
          <table:table-cell table:style-name="ce8" office:value-type="string" calcext:value-type="string">
            <text:p>AFFIDAMENTO ALLA SOCIETA’ POLYMATIC SRL, ART.36,C.2, LETT.A)DLGS 50/16 E SS.MM.II, DELLA RIATTIVAZIONE FUNZIONALITA’ OPERATIVE PER I MODULI DEL SISTEMA AMMINISTRATIVO CONTABILE AS400 PER UN IMPORTO PARI AD EURO 4.800,00 OLTRE IVA. CIG Z762D702F8</text:p>
          </table:table-cell>
          <table:table-cell table:style-name="ce8" office:value-type="string" calcext:value-type="string">
            <text:p>U.O.C. E-PROCUREMENT</text:p>
          </table:table-cell>
          <table:table-cell table:style-name="ce9">
            <draw:frame table:end-cell-address="Foglio1.E145" table:end-x="4.97mm" table:end-y="3.97mm" draw:z-index="308" draw:name="Immagine 321" draw:style-name="gr1" draw:text-style-name="P1" svg:width="4.22mm" svg:height="4.22mm" svg:x="0.75mm" svg:y="31.52mm">
              <draw:image xlink:href="Pictures/100002000000001000000010292A0425ECEC7537.gif" xlink:type="simple" xlink:show="embed" xlink:actuate="onLoad">
                <text:p/>
              </draw:image>
            </draw:frame>
            <draw:frame table:end-cell-address="Foglio1.E145" table:end-x="4.97mm" table:end-y="3.97mm" draw:z-index="309" draw:name="Immagine 322" draw:style-name="gr1" draw:text-style-name="P1" svg:width="4.22mm" svg:height="4.22mm" svg:x="0.75mm" svg:y="31.52mm">
              <draw:image xlink:href="Pictures/100002000000001000000010292A0425ECEC7537.gif" xlink:type="simple" xlink:show="embed" xlink:actuate="onLoad">
                <text:p/>
              </draw:image>
            </draw:frame>
            <draw:frame table:end-cell-address="Foglio1.E145" table:end-x="4.97mm" table:end-y="3.97mm" draw:z-index="310" draw:name="Immagine 32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51" calcext:value-type="float">
            <text:p>951</text:p>
          </table:table-cell>
          <table:table-cell table:style-name="ce8" office:value-type="string" calcext:value-type="string">
            <text:p>AFFIDAMENTO ALLA SOCIETA’ THESYS SERVICE SRL, ART.36,C.2, LETT.A) DLGS 50/16 E SS.MM.II. DEGLI INTERVENTI TECNICI PER RIPRISTINO FUNZIONALITA’ OPERATIVE AS400 PER UN IMPORTO PARIAD EURO 4.262,00 OLTRE IVA. CIG Z832D70388</text:p>
          </table:table-cell>
          <table:table-cell table:style-name="ce8" office:value-type="string" calcext:value-type="string">
            <text:p>U.O.C. E-PROCUREMENT</text:p>
          </table:table-cell>
          <table:table-cell table:style-name="ce9">
            <draw:frame table:end-cell-address="Foglio1.E146" table:end-x="4.97mm" table:end-y="3.97mm" draw:z-index="311" draw:name="Immagine 32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52" calcext:value-type="float">
            <text:p>952</text:p>
          </table:table-cell>
          <table:table-cell table:style-name="ce8" office:value-type="string" calcext:value-type="string">
            <text:p>AFFIDAMENTO, AI SENSI DELL’ART. 36, COMMA 2, LETT. A) D.LGS.50/2016 E S.M.I., ALLA DITTA FARMADATI ITALIA SRL, TRAMITE ODA MEPA, L’ACQUISIZIONE BANCA DATI BDF 2.0 E SERVIZIO GALLERY PER N. 2 ACCESSI PER UN IMPORTO COMPLESSIVO PARI AD Ä 3.400,00 IVA ESCLUSA. CIG ZB02D60EC7</text:p>
          </table:table-cell>
          <table:table-cell table:style-name="ce8" office:value-type="string" calcext:value-type="string">
            <text:p>U.O.C. E-PROCUREMENT</text:p>
          </table:table-cell>
          <table:table-cell table:style-name="ce9">
            <draw:frame table:end-cell-address="Foglio1.E147" table:end-x="4.97mm" table:end-y="3.97mm" draw:z-index="312" draw:name="Immagine 32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53" calcext:value-type="float">
            <text:p>953</text:p>
          </table:table-cell>
          <table:table-cell table:style-name="ce8" office:value-type="string" calcext:value-type="string">
            <text:p>AFFIDAMENTO AI SENSI DELL’ART.36 COMMA 2 LETTERA A LGS 50 DEL 2016,DELLA ASSISTENZA TECNICA MOBILE SANITARIO INSTALLATO PRESSO U.O. OSTETRICIA GINECOLOGIA P.O. BELCOLLE VT</text:p>
          </table:table-cell>
          <table:table-cell table:style-name="ce8" office:value-type="string" calcext:value-type="string">
            <text:p>U.O.C. E-PROCUREMENT</text:p>
          </table:table-cell>
          <table:table-cell table:style-name="ce9">
            <draw:frame table:end-cell-address="Foglio1.E148" table:end-x="4.97mm" table:end-y="3.97mm" draw:z-index="313" draw:name="Immagine 32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54" calcext:value-type="float">
            <text:p>954</text:p>
          </table:table-cell>
          <table:table-cell table:style-name="ce8" office:value-type="string" calcext:value-type="string">
            <text:p>AFFIDAMENTO, AI SENSI DELL’ART. 36, COMMA 2, LETT. A) D.LGS.50/2016 E S.M.I., PRESSO LA DITTA ILC GROUP SRL, PER L’ACQUISTO DI LAVABO IN ACCIAIO INOX CON VASCA E DUE PIANI D’APPOGGIO SU MISURA, OCCORRENTE AL LABORATORIO ANALISI PRESSO L’OSPEDALE DI BELCOLLE, IMPORTO DI Ä 3.985,00 I.E.</text:p>
          </table:table-cell>
          <table:table-cell table:style-name="ce8" office:value-type="string" calcext:value-type="string">
            <text:p>U.O.C. E-PROCUREMENT</text:p>
          </table:table-cell>
          <table:table-cell table:style-name="ce9">
            <draw:frame table:end-cell-address="Foglio1.E149" table:end-x="4.97mm" table:end-y="3.97mm" draw:z-index="314" draw:name="Immagine 32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7" calcext:value-type="date">
            <text:p>07/07/2020</text:p>
          </table:table-cell>
          <table:table-cell table:style-name="ce6" office:value-type="float" office:value="955" calcext:value-type="float">
            <text:p>955</text:p>
          </table:table-cell>
          <table:table-cell table:style-name="ce8" office:value-type="string" calcext:value-type="string">
            <text:p>AFFIDAMENTO, AI SENSI DELL’ART. 36, COMMA 2, LETT. A) D.LGS.50/2016 E S.M.I., ALLE DITTE DIGITAL GROUP E VINCAL SRL ,PER L’ACQUISTO DI LETTINI PER FISIOTERAPIA E PARAVENTI, OCCORRENTI AL CENTRO SALUTE DI ORTE, IMPORTO DI Ä 1.284,72 IVA E. , COD. CIG ZBD2D4D1AB</text:p>
          </table:table-cell>
          <table:table-cell table:style-name="ce8" office:value-type="string" calcext:value-type="string">
            <text:p>U.O.C. E-PROCUREMENT</text:p>
          </table:table-cell>
          <table:table-cell table:style-name="ce9">
            <draw:frame table:end-cell-address="Foglio1.E150" table:end-x="4.97mm" table:end-y="3.97mm" draw:z-index="315" draw:name="Immagine 32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925" calcext:value-type="float">
            <text:p>925</text:p>
          </table:table-cell>
          <table:table-cell table:style-name="ce8" office:value-type="string" calcext:value-type="string">
            <text:p>AFFIDAMENTO, AI SENSI DELL’ART. 36, COMMA 2, LETT. A) D.LGS.50/2016 E S.M.I., ALLA DITTA GAESCO SRL, TRAMITE ODA MEPA, L’ACQUISTO DI N. 80 ARMADIETTI SPORCO PULITO OCCORRENTI ALLAUO LABORATORIO ANALISI DELL’OSPEDALE DI BELCOLLE PER UN TOTALE DI Ä 8.080,00 I. ESCLUSA CIG Z072D26AE2;</text:p>
          </table:table-cell>
          <table:table-cell table:style-name="ce8" office:value-type="string" calcext:value-type="string">
            <text:p>U.O.C. E-PROCUREMENT</text:p>
          </table:table-cell>
          <table:table-cell table:style-name="ce9">
            <draw:frame table:end-cell-address="Foglio1.E151" table:end-x="4.97mm" table:end-y="3.97mm" draw:z-index="316" draw:name="Immagine 32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9" calcext:value-type="date">
            <text:p>29/06/2020</text:p>
          </table:table-cell>
          <table:table-cell table:style-name="ce6" office:value-type="float" office:value="911" calcext:value-type="float">
            <text:p>911</text:p>
          </table:table-cell>
          <table:table-cell table:style-name="ce8" office:value-type="string" calcext:value-type="string">
            <text:p>AFFIDAMENTO FORNITURA, ART.36,C.2,LETT.B) D.LGS.50/2016 NEI CONFRONTI DELLA DITTA BURKE &amp; BURKE AVENTE AD OGGETTO LA FORNITURA DI GAS PER CALIBRAZIONE MONITOR IN USO PRESSO UOS TIN, TRAMITE RDO MEPA,PER L’IMPORTO DI EURO 1.782,00 IVA/E CIG Z832D48444</text:p>
          </table:table-cell>
          <table:table-cell table:style-name="ce8" office:value-type="string" calcext:value-type="string">
            <text:p>U.O.C. E-PROCUREMENT</text:p>
          </table:table-cell>
          <table:table-cell table:style-name="ce9">
            <draw:frame table:end-cell-address="Foglio1.E152" table:end-x="4.97mm" table:end-y="3.97mm" draw:z-index="317" draw:name="Immagine 33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9" calcext:value-type="date">
            <text:p>29/06/2020</text:p>
          </table:table-cell>
          <table:table-cell table:style-name="ce6" office:value-type="float" office:value="912" calcext:value-type="float">
            <text:p>912</text:p>
          </table:table-cell>
          <table:table-cell table:style-name="ce8" office:value-type="string" calcext:value-type="string">
            <text:p>AFFIDAMENTO DELLA FORNITURA AI SENSI ART.36C.2L.A D.L.50/16 NEI CONFRONTI DELLA DITTA HS HOSPITAL SERVICE SRL PER LA FORNITURA DI AGO PRE BIOPSIA PRECISA IN USO UOC RADIOLOGIA INTERVENTISTICA IMPORTO TOTALE Ä 375,00IVA ESCLUSA - CIG ZD02D46BEB-</text:p>
          </table:table-cell>
          <table:table-cell table:style-name="ce8" office:value-type="string" calcext:value-type="string">
            <text:p>U.O.C. E-PROCUREMENT</text:p>
          </table:table-cell>
          <table:table-cell table:style-name="ce9">
            <draw:frame table:end-cell-address="Foglio1.E153" table:end-x="4.97mm" table:end-y="3.97mm" draw:z-index="318" draw:name="Immagine 33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9" calcext:value-type="date">
            <text:p>29/06/2020</text:p>
          </table:table-cell>
          <table:table-cell table:style-name="ce6" office:value-type="float" office:value="915" calcext:value-type="float">
            <text:p>915</text:p>
          </table:table-cell>
          <table:table-cell table:style-name="ce8" office:value-type="string" calcext:value-type="string">
            <text:p>AFFIDAMENTO, AI SENSI DELL’ART. 36 COMMA 2 LETTERA A) DEL DLGS. 50/2016 E SS.MM.II., ALLA DITTA GIVAS SRL, DELLA FORNITURA ED INSTALLAZIONE CHIAVI IN MANO DI ARREDI VARI OCCORRENTI ALL’UOSD TERAPIA DEL DOLORE E CURE PALLIATIVE DELP.O. DI MONTEFIASCONE, E4.251,36 IVA/E CIG Z882D3A516</text:p>
          </table:table-cell>
          <table:table-cell table:style-name="ce8" office:value-type="string" calcext:value-type="string">
            <text:p>U.O.C. E-PROCUREMENT</text:p>
          </table:table-cell>
          <table:table-cell table:style-name="ce9">
            <draw:frame table:end-cell-address="Foglio1.E154" table:end-x="4.97mm" table:end-y="3.97mm" draw:z-index="319" draw:name="Immagine 33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3" calcext:value-type="date">
            <text:p>23/06/2020</text:p>
          </table:table-cell>
          <table:table-cell table:style-name="ce6" office:value-type="float" office:value="877" calcext:value-type="float">
            <text:p>877</text:p>
          </table:table-cell>
          <table:table-cell table:style-name="ce8" office:value-type="string" calcext:value-type="string">
            <text:p>AFFIDAMENTO, AI SENSI DELLÈART. 36 COMMA 2 LETTERA A) DEL DLGS. 50/2016 E SS.MM.II, ALLA DITTA NUTRICIA ITALIA SPA, PER LA FORNITURA DI N. 25 CONFEZIONI DI SCANDISHAKE GUSTO CIOCCOLATO (COD 6X85G) + N. 9 BOTTIGLIE DI MCT OIL DA 500 ML, PER LÈASSISTITO MINORE S.S. DEL DISTRETTO A, PER UNA</text:p>
          </table:table-cell>
          <table:table-cell table:style-name="ce8" office:value-type="string" calcext:value-type="string">
            <text:p>U.O.C. E-PROCUREMENT</text:p>
          </table:table-cell>
          <table:table-cell table:style-name="ce9">
            <draw:frame table:end-cell-address="Foglio1.E155" table:end-x="4.97mm" table:end-y="3.97mm" draw:z-index="320" draw:name="Immagine 33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3" calcext:value-type="date">
            <text:p>23/06/2020</text:p>
          </table:table-cell>
          <table:table-cell table:style-name="ce6" office:value-type="float" office:value="878" calcext:value-type="float">
            <text:p>878</text:p>
          </table:table-cell>
          <table:table-cell table:style-name="ce8" office:value-type="string" calcext:value-type="string">
            <text:p>AFFIDAMENTO, AI SENSI DELLÈART. 36 COMMA 2 LETTERA A) DEL DLGS. 50/2016 E SS.MM.II., ALLA DITTA CENTRO PROTESI ORTOPEDICHE VITERBO OR.VT., PER LA FORNITURA DI AGGIUNTIVI PER CARROZZINA, PER LÈASSISTITA S.E. DEL DISTRETTO B, PER UNA SPESA COMPLESSIVA E492,00 OLTRE IVA 4% CIG ZC62D49267</text:p>
          </table:table-cell>
          <table:table-cell table:style-name="ce8" office:value-type="string" calcext:value-type="string">
            <text:p>U.O.C. E-PROCUREMENT</text:p>
          </table:table-cell>
          <table:table-cell table:style-name="ce9">
            <draw:frame table:end-cell-address="Foglio1.E156" table:end-x="4.97mm" table:end-y="3.97mm" draw:z-index="321" draw:name="Immagine 33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3" calcext:value-type="date">
            <text:p>23/06/2020</text:p>
          </table:table-cell>
          <table:table-cell table:style-name="ce6" office:value-type="float" office:value="879" calcext:value-type="float">
            <text:p>879</text:p>
          </table:table-cell>
          <table:table-cell table:style-name="ce8" office:value-type="string" calcext:value-type="string">
            <text:p>AFFIDAMENTO, AI SENSI DELLÈART. 36, COMMA 2, LETTERA A) DEL D.LGS. 50/2016 E SS.MM.II., ALLA DITTA MEDIGAS, PER LÈACQUISTO DI PRODOTTI VARI, PER APPARECCHIO AEROSOL E-FLOW RAPID, PER 2 PAZIENTI DEL DISTRETTO A DELLÈASL DI VITERBO, PER UN IMPORTO DI SPESA COMPLESSIVO DI E606,23 IVA ESCLUSA</text:p>
          </table:table-cell>
          <table:table-cell table:style-name="ce8" office:value-type="string" calcext:value-type="string">
            <text:p>U.O.C. E-PROCUREMENT</text:p>
          </table:table-cell>
          <table:table-cell table:style-name="ce9">
            <draw:frame table:end-cell-address="Foglio1.E157" table:end-x="4.97mm" table:end-y="3.97mm" draw:z-index="322" draw:name="Immagine 33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9" calcext:value-type="date">
            <text:p>19/06/2020</text:p>
          </table:table-cell>
          <table:table-cell table:style-name="ce6" office:value-type="float" office:value="850" calcext:value-type="float">
            <text:p>850</text:p>
          </table:table-cell>
          <table:table-cell table:style-name="ce8" office:value-type="string" calcext:value-type="string">
            <text:p>AFFIDAMENTO IN URGENZA PER EMERGENZA CORONAVIRUS, AVENTE AD OGGETTO N. 40 COLONNINE TENDINASTRO, AI SENSI DELL’ART. 63 COMMA 2 LETTERA C) DEL DLGS. 50/2016 E SS.MM.II., NEI CONFRONTI DELLA DITTA CENTRO ANTINCENDIO VITERBESE SRL, PER UNA SPESA COMPLESSIVA DI Ï 5.000,00 OLTRE IVA 22% CIG</text:p>
          </table:table-cell>
          <table:table-cell table:style-name="ce8" office:value-type="string" calcext:value-type="string">
            <text:p>U.O.C. E-PROCUREMENT</text:p>
          </table:table-cell>
          <table:table-cell table:style-name="ce9">
            <draw:frame table:end-cell-address="Foglio1.E158" table:end-x="4.97mm" table:end-y="3.97mm" draw:z-index="323" draw:name="Immagine 33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845" calcext:value-type="float">
            <text:p>845</text:p>
          </table:table-cell>
          <table:table-cell table:style-name="ce8" office:value-type="string" calcext:value-type="string">
            <text:p>AFFIDAMENTO, AI SENSI DELL’ART. 36 COMMA 2 LETTERA A) DEL DLGS. 50/2016 E SS.MM.II, ALLA DITTA SAGO MEDICA, PER LA FORNITURA DI MATERIALE DI CONSUMO COPPIE DI PIASTRE MONOUSO,PER DEFIBRILLATORE SHILLER FRED PA-1 IN DOTAZIONE PRESSO LA POSTAZIONE DI CONTINUIT· ASSISTENZIALE DI TUSCANIA, PER UNA</text:p>
          </table:table-cell>
          <table:table-cell table:style-name="ce8" office:value-type="string" calcext:value-type="string">
            <text:p>U.O.C. E-PROCUREMENT</text:p>
          </table:table-cell>
          <table:table-cell table:style-name="ce9">
            <draw:frame table:end-cell-address="Foglio1.E159" table:end-x="4.97mm" table:end-y="3.97mm" draw:z-index="324" draw:name="Immagine 33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846" calcext:value-type="float">
            <text:p>846</text:p>
          </table:table-cell>
          <table:table-cell table:style-name="ce8" office:value-type="string" calcext:value-type="string">
            <text:p>AFFIDAMENTO AI SENSI DELL’ART.36 COMMA 2 LETT.A) DEL D.LGS. 50/2016, ALLA DITTA FARMA SSRL, DELL’ATTIVIT· DI CAMPIONAMENTO AMBINTALE E PERSONALE DI COMPONENTI CHIMICI CHEMIOTERAPICI PER L’UFA DELL’ASL DI VITERBO, PER UN IMPORTO DI SPESA PARI AD EURO 2500,00 IE. CIG:ZA92D3685E</text:p>
          </table:table-cell>
          <table:table-cell table:style-name="ce8" office:value-type="string" calcext:value-type="string">
            <text:p>U.O.C. E-PROCUREMENT</text:p>
          </table:table-cell>
          <table:table-cell table:style-name="ce9">
            <draw:frame table:end-cell-address="Foglio1.E160" table:end-x="4.97mm" table:end-y="3.97mm" draw:z-index="325" draw:name="Immagine 33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848" calcext:value-type="float">
            <text:p>848</text:p>
          </table:table-cell>
          <table:table-cell table:style-name="ce8" office:value-type="string" calcext:value-type="string">
            <text:p>AFFIDAMENTO IN URGENZA PER EMERGENZA CORONAVIRUS, AVENTE AD OGGETTO N. 40 COLONNINE TENDINASTRO, AI SENSI DELL’ART. 63 COMMA 2 LETTERA C) DEL DLGS. 50/2016 E SS.MM.II., NEI CONFRONTI DELLA DITTA HEARTLIFE CROCE AMICA SRL, PER UNA SPESA COMPLESSIVA DI Ä 2.800,00 OLTRE IVA 22% CIG ZE12D0FD19</text:p>
          </table:table-cell>
          <table:table-cell table:style-name="ce8" office:value-type="string" calcext:value-type="string">
            <text:p>U.O.C. E-PROCUREMENT</text:p>
          </table:table-cell>
          <table:table-cell table:style-name="ce9">
            <draw:frame table:end-cell-address="Foglio1.E161" table:end-x="4.97mm" table:end-y="3.97mm" draw:z-index="326" draw:name="Immagine 339" draw:style-name="gr1" draw:text-style-name="P1" svg:width="4.22mm" svg:height="4.22mm" svg:x="0.75mm" svg:y="31.52mm">
              <draw:image xlink:href="Pictures/100002000000001000000010292A0425ECEC7537.gif" xlink:type="simple" xlink:show="embed" xlink:actuate="onLoad">
                <text:p/>
              </draw:image>
            </draw:frame>
            <draw:frame table:end-cell-address="Foglio1.E161" table:end-x="4.97mm" table:end-y="3.97mm" draw:z-index="327" draw:name="Immagine 34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1" calcext:value-type="date">
            <text:p>11/06/2020</text:p>
          </table:table-cell>
          <table:table-cell table:style-name="ce6" office:value-type="float" office:value="830" calcext:value-type="float">
            <text:p>830</text:p>
          </table:table-cell>
          <table:table-cell table:style-name="ce8" office:value-type="string" calcext:value-type="string">
            <text:p>AFFIDAMENTO DELLA FORNITURA AI SENSI DELL’ART.36C.2L.A) D.L.50/16 NEI CONFRONTI DELLA DITTA EB NEURO SPA AVENTE AD OGGETTO LA FORNITURA DI STREAPS PER NEUROMONITORAGGIO CORTECCIA CELEBRALE OCCORRENTE ALL’ASL DI VITERBO PER LA DURATA DI 36MESI ESPLETATA CON RDO MEPA- IMPORTO E17730,00-CIG ZDD2D18258</text:p>
          </table:table-cell>
          <table:table-cell table:style-name="ce8" office:value-type="string" calcext:value-type="string">
            <text:p>U.O.C. E-PROCUREMENT</text:p>
          </table:table-cell>
          <table:table-cell table:style-name="ce9">
            <draw:frame table:end-cell-address="Foglio1.E162" table:end-x="4.97mm" table:end-y="3.97mm" draw:z-index="328" draw:name="Immagine 34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1" calcext:value-type="date">
            <text:p>11/06/2020</text:p>
          </table:table-cell>
          <table:table-cell table:style-name="ce6" office:value-type="float" office:value="831" calcext:value-type="float">
            <text:p>831</text:p>
          </table:table-cell>
          <table:table-cell table:style-name="ce8" office:value-type="string" calcext:value-type="string">
            <text:p>AFFIDAMENTO, AI SENSI DELL’ART. 36 COMMA 2 LETTERA A) DEL DLGS. 50/2016 E SS.MM.II, ALLA DITTA MEDICAIR, PER LA FORNITURA DI MATERIALE DI CONSUMO PER POLISONNIGRAFO IN DOTAZIONE PRESSO CIVITA CASTELLANA, PER UNA SPESA DI Ï 858,00 OLTRE IVA 22%. CIG Z522D38BBF</text:p>
          </table:table-cell>
          <table:table-cell table:style-name="ce8" office:value-type="string" calcext:value-type="string">
            <text:p>U.O.C. E-PROCUREMENT</text:p>
          </table:table-cell>
          <table:table-cell table:style-name="ce9">
            <draw:frame table:end-cell-address="Foglio1.E163" table:end-x="4.97mm" table:end-y="3.97mm" draw:z-index="329" draw:name="Immagine 34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1" calcext:value-type="date">
            <text:p>11/06/2020</text:p>
          </table:table-cell>
          <table:table-cell table:style-name="ce6" office:value-type="float" office:value="832" calcext:value-type="float">
            <text:p>832</text:p>
          </table:table-cell>
          <table:table-cell table:style-name="ce8" office:value-type="string" calcext:value-type="string">
            <text:p>AFFIDAMENTO, AI SENSI DELL’ART. 36 COMMA 2 LETTERA A) DEL D.LGS. 50/2016 E SS.MM.II., ALLA DITTA MEDIGAS, PER L’ACQUISTO DI UN APPARECCHIO AEROSOL NEBULA + IGIENIZZATORE A VAPORE, PER PAZIENTE MINORE P.B.A. DISTRETTO A DELL’ASL DIVITERBO, PER UN IMPORTO DI SPESA DI Ï 262,53 IVA ESCLUSA AL</text:p>
          </table:table-cell>
          <table:table-cell table:style-name="ce8" office:value-type="string" calcext:value-type="string">
            <text:p>U.O.C. E-PROCUREMENT</text:p>
          </table:table-cell>
          <table:table-cell table:style-name="ce9">
            <draw:frame table:end-cell-address="Foglio1.E164" table:end-x="4.97mm" table:end-y="3.97mm" draw:z-index="330" draw:name="Immagine 34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1" calcext:value-type="date">
            <text:p>11/06/2020</text:p>
          </table:table-cell>
          <table:table-cell table:style-name="ce6" office:value-type="float" office:value="834" calcext:value-type="float">
            <text:p>834</text:p>
          </table:table-cell>
          <table:table-cell table:style-name="ce8" office:value-type="string" calcext:value-type="string">
            <text:p>AFFIDAMENTO ART.63 COMMA 2 LETTERA C) DLGS.50/2016 DITTA ILC GROUP FORNITURA INSTALLAZIONE CHIAVI IN MANO N.1 FRIGO CONGELATORE CAR IN DRIVE RICERCA COVID19 OSPEDALE BELCOLLE IMPORTO E2.500,00 IVA/E CIG Z0A2D070CA</text:p>
          </table:table-cell>
          <table:table-cell table:style-name="ce8" office:value-type="string" calcext:value-type="string">
            <text:p>U.O.C. E-PROCUREMENT</text:p>
          </table:table-cell>
          <table:table-cell table:style-name="ce9">
            <draw:frame table:end-cell-address="Foglio1.E165" table:end-x="4.97mm" table:end-y="3.97mm" draw:z-index="331" draw:name="Immagine 34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1" calcext:value-type="date">
            <text:p>11/06/2020</text:p>
          </table:table-cell>
          <table:table-cell table:style-name="ce6" office:value-type="float" office:value="835" calcext:value-type="float">
            <text:p>835</text:p>
          </table:table-cell>
          <table:table-cell table:style-name="ce8" office:value-type="string" calcext:value-type="string">
            <text:p>AFFIDAMENTO,ART.63,C.2,LETT.B),PUNTO 3)D.LGS. 50/2016 PROC. NEGOZIATA SENZA PREVIA PUBBLICAZIONE BANDO, TRAMITE TD MEPA IN FAVORE DITTA COOPERATIVA EDP LA TRACCIA PER SERVIZIO DI ASSISTENZA E MANUTENZIONE SW GEPADIAL NEFROLOGIA E DIALISI PER ANNI TRE.IMPORTO EURO 19.473,00 IVA/E.CIG Z302CC08B5</text:p>
          </table:table-cell>
          <table:table-cell table:style-name="ce8" office:value-type="string" calcext:value-type="string">
            <text:p>U.O.C. E-PROCUREMENT</text:p>
          </table:table-cell>
          <table:table-cell table:style-name="ce9">
            <draw:frame table:end-cell-address="Foglio1.E166" table:end-x="4.97mm" table:end-y="3.97mm" draw:z-index="332" draw:name="Immagine 34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8" calcext:value-type="date">
            <text:p>08/06/2020</text:p>
          </table:table-cell>
          <table:table-cell table:style-name="ce6" office:value-type="float" office:value="752" calcext:value-type="float">
            <text:p>752</text:p>
          </table:table-cell>
          <table:table-cell table:style-name="ce8" office:value-type="string" calcext:value-type="string">
            <text:p>AFFIDAMENTO, AI SENSI DELL’ART. 36 COMMA 2 LETTERA A) DEL DLGS. 50/2016 E SS.MM.II, ALLA DITTA ASSUT EUROPE SPA, PER LA FORNITURA DI N. 200 PEZZI DI CERA D’OSSO, PER UNA SPESA DI Ï 600,00 OLTRE IVA 22%. CIG Z852D29997</text:p>
          </table:table-cell>
          <table:table-cell table:style-name="ce8" office:value-type="string" calcext:value-type="string">
            <text:p>U.O.C. E-PROCUREMENT</text:p>
          </table:table-cell>
          <table:table-cell table:style-name="ce9">
            <draw:frame table:end-cell-address="Foglio1.E167" table:end-x="4.97mm" table:end-y="3.97mm" draw:z-index="333" draw:name="Immagine 34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8" calcext:value-type="date">
            <text:p>08/06/2020</text:p>
          </table:table-cell>
          <table:table-cell table:style-name="ce6" office:value-type="float" office:value="755" calcext:value-type="float">
            <text:p>755</text:p>
          </table:table-cell>
          <table:table-cell table:style-name="ce8" office:value-type="string" calcext:value-type="string">
            <text:p>AFFIDAMENTO IN URGENZA PER EMERGENZA CORONAVIRUS, AI SENSI DELL’ART. 63 COMMA 2 LETTERA C) DEL DLGS. 50/2016 E SS.MM.II., AVENTE AD OGGETTO L’ACQUISTO DI N. 3 PULSOSSIMETRI PROFESSIONALI CON BASE RICARICA MOD. OXY-110, Ï990,00 OLTRE IVA 22 DITTA SANACILIA CIG Z8A2D1A6CD</text:p>
          </table:table-cell>
          <table:table-cell table:style-name="ce8" office:value-type="string" calcext:value-type="string">
            <text:p>U.O.C. E-PROCUREMENT</text:p>
          </table:table-cell>
          <table:table-cell table:style-name="ce9">
            <draw:frame table:end-cell-address="Foglio1.E168" table:end-x="4.97mm" table:end-y="3.97mm" draw:z-index="334" draw:name="Immagine 34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8" calcext:value-type="date">
            <text:p>08/06/2020</text:p>
          </table:table-cell>
          <table:table-cell table:style-name="ce6" office:value-type="float" office:value="756" calcext:value-type="float">
            <text:p>756</text:p>
          </table:table-cell>
          <table:table-cell table:style-name="ce8" office:value-type="string" calcext:value-type="string">
            <text:p>AFFIDAMENTO IN URGENZA PER EMERGENZA CORONAVIRUS, AI SENSI DELL’ART. 63 COMMA 2 LETTERA C) DEL DLGS. 50/2016 E SS.MM.II., AVENTE AD OGGETTO L’ACQUISTO DI N. 22 PULSOSSIMETRI DA DITO, NEI CONFRONTI DELLA DITTA VINCAL SRL,PER UNA SPESA DI Ï 874,72 OLTRE IVA 22%. CIG Z6F2D195B8</text:p>
          </table:table-cell>
          <table:table-cell table:style-name="ce8" office:value-type="string" calcext:value-type="string">
            <text:p>U.O.C. E-PROCUREMENT</text:p>
          </table:table-cell>
          <table:table-cell table:style-name="ce9">
            <draw:frame table:end-cell-address="Foglio1.E169" table:end-x="4.97mm" table:end-y="3.97mm" draw:z-index="335" draw:name="Immagine 34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8" calcext:value-type="date">
            <text:p>08/06/2020</text:p>
          </table:table-cell>
          <table:table-cell table:style-name="ce6" office:value-type="float" office:value="757" calcext:value-type="float">
            <text:p>757</text:p>
          </table:table-cell>
          <table:table-cell table:style-name="ce8" office:value-type="string" calcext:value-type="string">
            <text:p>AFFIDAMENTO IN URGENZA PER EMERGENZA CORONAVIRUS, AI SENSI DELL’ART. 63 COMMA 2 LETTERA C) DEL DLGS. 50/2016 E SS.MM.II., AVENTE AD OGGETTO L’ACQUISTO DI N. 20 PULSOSSIMETRI DA DITO MOD. OXY-2, NEI CONFRONTI DELLA DITTA NICOGEN SRL, PER UNA SPESA DI Ï 540,00 OLTRE IVA 22%. CIG</text:p>
          </table:table-cell>
          <table:table-cell table:style-name="ce8" office:value-type="string" calcext:value-type="string">
            <text:p>U.O.C. E-PROCUREMENT</text:p>
          </table:table-cell>
          <table:table-cell table:style-name="ce9">
            <draw:frame table:end-cell-address="Foglio1.E170" table:end-x="4.97mm" table:end-y="3.97mm" draw:z-index="336" draw:name="Immagine 34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1" calcext:value-type="date">
            <text:p>01/06/2020</text:p>
          </table:table-cell>
          <table:table-cell table:style-name="ce6" office:value-type="float" office:value="748" calcext:value-type="float">
            <text:p>748</text:p>
          </table:table-cell>
          <table:table-cell table:style-name="ce8" office:value-type="string" calcext:value-type="string">
            <text:p>AFFIDAMENTO IN URGENZA, PER EMERGENZA COVID-19, AI SENSI DELL’ART. 63 COMMA 2 LETT. C) DEL D.LGS. 50/2016 E SS.MM.II.DELLA FORNITURA IN SERVICE DI N.5 VENTILATORI POLMONARI, ALLA DITTA VITALAIRE, PER UN IMPORTO DI EURO 1.806,25 IVA ESCLUSA. CIG ZDB2CC63E6.</text:p>
          </table:table-cell>
          <table:table-cell table:style-name="ce8" office:value-type="string" calcext:value-type="string">
            <text:p>U.O.C. E-PROCUREMENT</text:p>
          </table:table-cell>
          <table:table-cell table:style-name="ce9">
            <draw:frame table:end-cell-address="Foglio1.E171" table:end-x="4.97mm" table:end-y="3.97mm" draw:z-index="337" draw:name="Immagine 35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1" calcext:value-type="date">
            <text:p>01/06/2020</text:p>
          </table:table-cell>
          <table:table-cell table:style-name="ce6" office:value-type="float" office:value="749" calcext:value-type="float">
            <text:p>749</text:p>
          </table:table-cell>
          <table:table-cell table:style-name="ce8" office:value-type="string" calcext:value-type="string">
            <text:p>AFFIDAMENTO IN URGENZA, PER EMERGENZA COVID-19, AI SENSI DELL’ART. 63 COMMA 2 LETT. C) DEL D.LGS. 50/2016 E SS.MM.II.DELLA FORNITURA IN SERVICE DI N.8 VENTILATORI POLMONARI, ALLA DITTA SAPIO LIFE, PER UN IMPORTO DI EURO 5.720,80 IVA ESCLUSA. CIG Z1F2CC633B .</text:p>
          </table:table-cell>
          <table:table-cell table:style-name="ce8" office:value-type="string" calcext:value-type="string">
            <text:p>U.O.C. E-PROCUREMENT</text:p>
          </table:table-cell>
          <table:table-cell table:style-name="ce9">
            <draw:frame table:end-cell-address="Foglio1.E172" table:end-x="4.97mm" table:end-y="3.97mm" draw:z-index="338" draw:name="Immagine 35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1" calcext:value-type="date">
            <text:p>01/06/2020</text:p>
          </table:table-cell>
          <table:table-cell table:style-name="ce6" office:value-type="float" office:value="750" calcext:value-type="float">
            <text:p>750</text:p>
          </table:table-cell>
          <table:table-cell table:style-name="ce8" office:value-type="string" calcext:value-type="string">
            <text:p>AFFIDAMENTO IN URGENZA, PER EMERGENZA COVID-19, AI SENSI DELL’ART. 63 COMMA 2 LETT. C) DEL D.LGS. 50/2016 E SS.MM.II.DELLA FORNITURA IN SERVICE DI N.2 VENTILATORI POLMONARI, ALLA DITTA MEDICAIR, PER UN IMPORTO DI EURO 1.461,48 IVA ESCLUSA. CIG Z7F2CC639D</text:p>
          </table:table-cell>
          <table:table-cell table:style-name="ce8" office:value-type="string" calcext:value-type="string">
            <text:p>U.O.C. E-PROCUREMENT</text:p>
          </table:table-cell>
          <table:table-cell table:style-name="ce9">
            <draw:frame table:end-cell-address="Foglio1.E173" table:end-x="4.97mm" table:end-y="3.97mm" draw:z-index="339" draw:name="Immagine 35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1" calcext:value-type="date">
            <text:p>01/06/2020</text:p>
          </table:table-cell>
          <table:table-cell table:style-name="ce6" office:value-type="float" office:value="751" calcext:value-type="float">
            <text:p>751</text:p>
          </table:table-cell>
          <table:table-cell table:style-name="ce8" office:value-type="string" calcext:value-type="string">
            <text:p>AFFIDAMENTO IN URGENZA, PER EMERGENZA COVID-19, AI SENSI DELL’ART. 63 COMMA 2 LETT. C) DEL D.LGS. 50/2016 E SS.MM.II.DELLA FORNITURA IN SERVICE DI N.2 VENTILATORI POLMONARI, ALLA DITTA MEDIGAS, PER UN IMPORTO DI EURO 1.555,40 IVA ESCLUSA. CIG ZAA2CC6370.</text:p>
          </table:table-cell>
          <table:table-cell table:style-name="ce8" office:value-type="string" calcext:value-type="string">
            <text:p>U.O.C. E-PROCUREMENT</text:p>
          </table:table-cell>
          <table:table-cell table:style-name="ce9">
            <draw:frame table:end-cell-address="Foglio1.E174" table:end-x="4.97mm" table:end-y="3.97mm" draw:z-index="340" draw:name="Immagine 35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29" calcext:value-type="float">
            <text:p>729</text:p>
          </table:table-cell>
          <table:table-cell table:style-name="ce8" office:value-type="string" calcext:value-type="string">
            <text:p>AFFIDAMENTO, AI SENSI DELL’ART. 36, COMMA 2, LETTERA A) DEL D.LGS. 50/2016, DELLA FORNITURA DI UN PROCESSORE PER IMPIANTO COCLEARE PER L’ASSISTITO DEL DISTRETTO C SIG. P.L. E DI MATERIALE ACCESSORIO PER IMPIANTO COCLEARE PER L’ASSISTITO A.S.A.., A FAVORE DELLA DITTA AMPLIFON</text:p>
          </table:table-cell>
          <table:table-cell table:style-name="ce8" office:value-type="string" calcext:value-type="string">
            <text:p>U.O.C. E-PROCUREMENT</text:p>
          </table:table-cell>
          <table:table-cell table:style-name="ce9">
            <draw:frame table:end-cell-address="Foglio1.E175" table:end-x="4.97mm" table:end-y="3.97mm" draw:z-index="341" draw:name="Immagine 35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0" calcext:value-type="float">
            <text:p>730</text:p>
          </table:table-cell>
          <table:table-cell table:style-name="ce8" office:value-type="string" calcext:value-type="string">
            <text:p>AFFIDAMENTO IN URGENZA, PER EMERGENZA COVID-19, AI SENSI DELL’ART. 63 COMMA 2 LETT. C) DEL D.LGS. 50/2016 E SS.MM.II.DELLA FORNITURA IN SERVICE DI UN EMOGANALIZZATORE, ALLA DITTA A.DE MORI, PER UN PERIODO DI MESI 6 (SEI) E PER UN IMPORTO DI Ä 6.311,00 IVA ESCLUSA. CIG ZAF2CF9B66</text:p>
          </table:table-cell>
          <table:table-cell table:style-name="ce8" office:value-type="string" calcext:value-type="string">
            <text:p>U.O.C. E-PROCUREMENT</text:p>
          </table:table-cell>
          <table:table-cell table:style-name="ce9">
            <draw:frame table:end-cell-address="Foglio1.E176" table:end-x="4.97mm" table:end-y="3.97mm" draw:z-index="342" draw:name="Immagine 35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1" calcext:value-type="float">
            <text:p>731</text:p>
          </table:table-cell>
          <table:table-cell table:style-name="ce8" office:value-type="string" calcext:value-type="string">
            <text:p>AFFIDAMENTO IN URGENZA PER EMERGENZA CORONAVIRUS, AVENTE AD OGGETTO CAMICI CHIRURGICI STANDARD MONOUSO, AI SENSI DELL’ART. 63 COMMA 2 LETTERA C) DEL DLGS. 50/2016 E SS.MM.II., NEI CONFRONTI DELLA DITTA SPMED MEDICAL DEVICES, PER UNA SPESA COMPLESSIVA DI Ä 1.809,06 OLTRE IVA 22% CIG</text:p>
          </table:table-cell>
          <table:table-cell table:style-name="ce8" office:value-type="string" calcext:value-type="string">
            <text:p>U.O.C. E-PROCUREMENT</text:p>
          </table:table-cell>
          <table:table-cell table:style-name="ce9">
            <draw:frame table:end-cell-address="Foglio1.E177" table:end-x="4.97mm" table:end-y="3.97mm" draw:z-index="343" draw:name="Immagine 35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2" calcext:value-type="float">
            <text:p>732</text:p>
          </table:table-cell>
          <table:table-cell table:style-name="ce8" office:value-type="string" calcext:value-type="string">
            <text:p>AFFIDAMENTO IN URGENZA PER EMERGENZA CORONAVIRUS, AVENTE AD OGGETTO L’ACQUISTO DI N. 50 WEB CAM+CASSE AUDIO, AI SENSI DELL’ART.36 COMMA 2 LETTERA A) DEL DLGS. 50/2016 E SS.MM.II., NEI CONFRONTI DELLA DITTA S.M.I. TECHNOLOGIES ANDCONSULTING SRL, PER UNA SPESA COMPLESSIVA DI Ï 3.150,00</text:p>
          </table:table-cell>
          <table:table-cell table:style-name="ce8" office:value-type="string" calcext:value-type="string">
            <text:p>U.O.C. E-PROCUREMENT</text:p>
          </table:table-cell>
          <table:table-cell table:style-name="ce9">
            <draw:frame table:end-cell-address="Foglio1.E178" table:end-x="4.97mm" table:end-y="3.97mm" draw:z-index="344" draw:name="Immagine 35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4" calcext:value-type="float">
            <text:p>734</text:p>
          </table:table-cell>
          <table:table-cell table:style-name="ce8" office:value-type="string" calcext:value-type="string">
            <text:p>AFFIDAMENTO, AI SENSI DELL’ART. 36 COMMA 2 LETTERA A) DEL DLGS. 50/2016 E SMI, ALLA DITTA EURO MEDICAL, PER LA FORNITURA DI N.1 MATERASSO ANTIDECUBITO MOD. PRO 3000, PER L’ASSISTITA SIG.RA Z. M. DEL DISTRETTO C, PER UNA SPESA DI Ï1.300,00 OLTRE IVA 4%. CIG Z3F2D0D656</text:p>
          </table:table-cell>
          <table:table-cell table:style-name="ce8" office:value-type="string" calcext:value-type="string">
            <text:p>U.O.C. E-PROCUREMENT</text:p>
          </table:table-cell>
          <table:table-cell table:style-name="ce9">
            <draw:frame table:end-cell-address="Foglio1.E179" table:end-x="4.97mm" table:end-y="3.97mm" draw:z-index="345" draw:name="Immagine 35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5" calcext:value-type="float">
            <text:p>735</text:p>
          </table:table-cell>
          <table:table-cell table:style-name="ce8" office:value-type="string" calcext:value-type="string">
            <text:p>AFFIDAMENTO, AI SENSI DELL’ART. 36 COMMA 2 LETTERA A) DEL DLGS. 50/2016 E SS.MM.II., ALLA DITTA MICHELETTI ORTHOPEDIC SOLUTIONS SRL, PER LA FORNITURA DI AGGIUNTIVI PER CARROZZINAELETTRICA, PER L’ASSISTITO G.L. DEL DISTRETTO B, PER UNA SPESA DI Ï 1.600,00 OLTRE IVA 4%. CIG Z0D2D0E450</text:p>
          </table:table-cell>
          <table:table-cell table:style-name="ce8" office:value-type="string" calcext:value-type="string">
            <text:p>U.O.C. E-PROCUREMENT</text:p>
          </table:table-cell>
          <table:table-cell table:style-name="ce9">
            <draw:frame table:end-cell-address="Foglio1.E180" table:end-x="4.97mm" table:end-y="3.97mm" draw:z-index="346" draw:name="Immagine 35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6" calcext:value-type="float">
            <text:p>736</text:p>
          </table:table-cell>
          <table:table-cell table:style-name="ce8" office:value-type="string" calcext:value-type="string">
            <text:p>AFFIDAMENTO, AI SENSI DELL’ART. 36 COMMA 2 LETTERA A) DEL DLGS. 50/2016 E SMI, ALLA DITTA REHA GROUP SRL, DELLA FORNITURA DI 1 LETTO ELETTRICO MOD. GONG ALLUNGABILE, PER L’ASSISTITO M. P. DEL DISTRETTO A, PER UNA SPESA DI Ï 1.854,00 OLTRE IVA 4%. CIG Z152D0621B</text:p>
          </table:table-cell>
          <table:table-cell table:style-name="ce8" office:value-type="string" calcext:value-type="string">
            <text:p>U.O.C. E-PROCUREMENT</text:p>
          </table:table-cell>
          <table:table-cell table:style-name="ce9">
            <draw:frame table:end-cell-address="Foglio1.E181" table:end-x="4.97mm" table:end-y="3.97mm" draw:z-index="347" draw:name="Immagine 36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7" calcext:value-type="float">
            <text:p>737</text:p>
          </table:table-cell>
          <table:table-cell table:style-name="ce8" office:value-type="string" calcext:value-type="string">
            <text:p>AFFIDAMENTO, AI SENSI DELL’ART. 36, COMMA 2, LETTERA A) DEL D.LGS. 50/2016, DELLA RIPARAZIONE DI SPEECH PROCESSOR PER L’ASSISTITO DEL DISTRETTO 3 SIG. S.M.M. A FAVORE DELLA DITTAMEDEL PER UN IMPORTO DI SPESA DI PARI AD Ä 1.230,00 + IVA. CIG. N. Z252D0B9C2</text:p>
          </table:table-cell>
          <table:table-cell table:style-name="ce8" office:value-type="string" calcext:value-type="string">
            <text:p>U.O.C. E-PROCUREMENT</text:p>
          </table:table-cell>
          <table:table-cell table:style-name="ce9">
            <draw:frame table:end-cell-address="Foglio1.E182" table:end-x="4.97mm" table:end-y="3.97mm" draw:z-index="348" draw:name="Immagine 36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8" calcext:value-type="date">
            <text:p>28/05/2020</text:p>
          </table:table-cell>
          <table:table-cell table:style-name="ce6" office:value-type="float" office:value="738" calcext:value-type="float">
            <text:p>738</text:p>
          </table:table-cell>
          <table:table-cell table:style-name="ce8" office:value-type="string" calcext:value-type="string">
            <text:p>AFFIDAMENTO IN URGENZA PER EMERGENZA CORONAVIRUS, AVENTE AD OGGETTO CAMICI, AI SENSI DELLÈART. 63 COMMA 2 LETTERA C) DEL DLGS. 50/2016 E SS.MM.II., NEI CONFRONTI DELLA DITTA SPMED MEDICAL DEVICES, PER UNA SPESA 385,00 EURO OLTRE IVA 22% CIG Z9D2C57B17</text:p>
          </table:table-cell>
          <table:table-cell table:style-name="ce8" office:value-type="string" calcext:value-type="string">
            <text:p>U.O.C. E-PROCUREMENT</text:p>
          </table:table-cell>
          <table:table-cell table:style-name="ce9">
            <draw:frame table:end-cell-address="Foglio1.E183" table:end-x="4.97mm" table:end-y="3.97mm" draw:z-index="349" draw:name="Immagine 36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663" calcext:value-type="float">
            <text:p>663</text:p>
          </table:table-cell>
          <table:table-cell table:style-name="ce8" office:value-type="string" calcext:value-type="string">
            <text:p>AFFIDAMENTO IN URGENZA, EMERGENZA CORONAVIRUS, ART. 63, C.2,LETT.C) D.LGS. 50/2016 E SS.MM.II. PER ACQUISTO LICENZE D’USO,PIATTAFORMA LIFESIZE MEETING PER VIDEOCONFERENZE, PER MESI 12, NEI CONFRONTI DELLA DITTA SFERANET SRL,PER UN IMPORTO DI EURO 4.320,00 IVA/E. CIG ZBC2C8E242</text:p>
          </table:table-cell>
          <table:table-cell table:style-name="ce8" office:value-type="string" calcext:value-type="string">
            <text:p>U.O.C. E-PROCUREMENT</text:p>
          </table:table-cell>
          <table:table-cell table:style-name="ce9">
            <draw:frame table:end-cell-address="Foglio1.E184" table:end-x="4.97mm" table:end-y="3.97mm" draw:z-index="350" draw:name="Immagine 36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664" calcext:value-type="float">
            <text:p>664</text:p>
          </table:table-cell>
          <table:table-cell table:style-name="ce8" office:value-type="string" calcext:value-type="string">
            <text:p>AFFIDAMENTO IN URGENZA PER EMERGENZA CORONAVIRUS, AVENTE AD OGGETTO STAMPA MANIFESTI E ADESIVI, AI SENSI DELL’ART. 63 COMMA 2 LETTERA C) DEL DLGS. 50/2016 E SS.MM.II., NEI CONFRONTI DELLA DITTA MISS BOTTEGA COMUNICAZIONE SNC, PER UNA SPESA COMPLESSIVA DI Ï 4.165,50 OLTRE IVA 22% CIG</text:p>
          </table:table-cell>
          <table:table-cell table:style-name="ce8" office:value-type="string" calcext:value-type="string">
            <text:p>U.O.C. E-PROCUREMENT</text:p>
          </table:table-cell>
          <table:table-cell table:style-name="ce9">
            <draw:frame table:end-cell-address="Foglio1.E185" table:end-x="4.97mm" table:end-y="3.97mm" draw:z-index="351" draw:name="Immagine 36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665" calcext:value-type="float">
            <text:p>665</text:p>
          </table:table-cell>
          <table:table-cell table:style-name="ce8" office:value-type="string" calcext:value-type="string">
            <text:p>AFFIDAMENTO, AI SENSI DELL’ART. 36 COMMA 2 LETTERA A) DEL DLGS. 50/2016 E SS.MM.II, ALLA DITTA RIMEC ITALY, PER LA FORNITURA DI MATERIALE DI CONSUMO PER ATTREZZATURA IN DOTAZIONE PRESSO LA SALA GESSI DI TARQUINIA, PER UNA SPESA DI Ï1.465,00 OLTRE IVA 22%. CIG Z572CEE2E2</text:p>
          </table:table-cell>
          <table:table-cell table:style-name="ce8" office:value-type="string" calcext:value-type="string">
            <text:p>U.O.C. E-PROCUREMENT</text:p>
          </table:table-cell>
          <table:table-cell table:style-name="ce9">
            <draw:frame table:end-cell-address="Foglio1.E186" table:end-x="4.97mm" table:end-y="3.97mm" draw:z-index="352" draw:name="Immagine 36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666" calcext:value-type="float">
            <text:p>666</text:p>
          </table:table-cell>
          <table:table-cell table:style-name="ce8" office:value-type="string" calcext:value-type="string">
            <text:p>AFFIDAMENTO, AI SENSI DELL’ART. 36 COMMA 2 LETTERA A) DEL DLGS. 50/2016 E SS.MM.II, ALLA DITTA MAMOXI SRL , PER LA FORNITURA DI N. 20 BARATTOLI DI NEPHEA INFANT 400 GR, PER 3 MESI + 3 MESI RINNOVABILI, PER L’ASSISTITO MINORE A.M.C. DELDISTRETTO A, PER UNA SPESA COMPLESSIVA DI Ï 1.930,60 OLTRE</text:p>
          </table:table-cell>
          <table:table-cell table:style-name="ce8" office:value-type="string" calcext:value-type="string">
            <text:p>U.O.C. E-PROCUREMENT</text:p>
          </table:table-cell>
          <table:table-cell table:style-name="ce9">
            <draw:frame table:end-cell-address="Foglio1.E187" table:end-x="4.97mm" table:end-y="3.97mm" draw:z-index="353" draw:name="Immagine 36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9" calcext:value-type="date">
            <text:p>19/05/2020</text:p>
          </table:table-cell>
          <table:table-cell table:style-name="ce6" office:value-type="float" office:value="657" calcext:value-type="float">
            <text:p>657</text:p>
          </table:table-cell>
          <table:table-cell table:style-name="ce8" office:value-type="string" calcext:value-type="string">
            <text:p>AFFIDAMENTO, AI SENSI DELL’ART. 36, COMMA 2, LETTERA A) DEL D.LGS. 50/2016, DELLA FORNITURA DI UN IMPIANTO COCLEARE PER L’ASSISTITO DEL DISTRETTO C SIG. M.D., PER UN IMPORTO DI SPESA DI PARI AD Ä 10.042,50 + IVA. CIG. N. Z892CB8AAF</text:p>
          </table:table-cell>
          <table:table-cell table:style-name="ce8" office:value-type="string" calcext:value-type="string">
            <text:p>U.O.C. E-PROCUREMENT</text:p>
          </table:table-cell>
          <table:table-cell table:style-name="ce9">
            <draw:frame table:end-cell-address="Foglio1.E188" table:end-x="4.97mm" table:end-y="3.97mm" draw:z-index="354" draw:name="Immagine 36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9" calcext:value-type="date">
            <text:p>19/05/2020</text:p>
          </table:table-cell>
          <table:table-cell table:style-name="ce6" office:value-type="float" office:value="658" calcext:value-type="float">
            <text:p>658</text:p>
          </table:table-cell>
          <table:table-cell table:style-name="ce8" office:value-type="string" calcext:value-type="string">
            <text:p>AFFIDAMENTO, AI SENSI DELL’ART. 36 COMMA 2 LETTERA A) DEL DLGS. 50/2016 E SS.MM.II, ALLA DITTA VIVISOL SRL, PER LA FORNITURA DI N. 1 NEBULIZZATORE AEROSOL AEROGEN PRO X+ KIT AERONEB SOLO, PER L’ASSISTITO MINORE B.M. DEL DISTRETTO A, PER UNA SPESA DI Ï 2.230,00 OLTRE IVA 4%. CIG Z572CED237</text:p>
          </table:table-cell>
          <table:table-cell table:style-name="ce8" office:value-type="string" calcext:value-type="string">
            <text:p>U.O.C. E-PROCUREMENT</text:p>
          </table:table-cell>
          <table:table-cell table:style-name="ce9">
            <draw:frame table:end-cell-address="Foglio1.E189" table:end-x="4.97mm" table:end-y="3.97mm" draw:z-index="355" draw:name="Immagine 36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9" calcext:value-type="date">
            <text:p>19/05/2020</text:p>
          </table:table-cell>
          <table:table-cell table:style-name="ce6" office:value-type="float" office:value="661" calcext:value-type="float">
            <text:p>661</text:p>
          </table:table-cell>
          <table:table-cell table:style-name="ce8" office:value-type="string" calcext:value-type="string">
            <text:p>AFFIDAMENTO,ART.63,C.2,LETT.B),PUNTO3)D.LGS.50/16 E SS.MM.IIDELLA PROCEDURA ESPLETATA TRAMITE TD MEPA, IN FAVORE DELLA DITTA G.P.I. SPA, PER ASSISTENZA TECNICA E MANUTENZIONE DEL SW MEDICINA LEGALE-INVALIDI CIVILI "ASTER MEDLEG" PER ANNI 2PER UN IMPORTO DI EURO 19.860,00 IVA/E.CIG Z922BE982F</text:p>
          </table:table-cell>
          <table:table-cell table:style-name="ce8" office:value-type="string" calcext:value-type="string">
            <text:p>U.O.C. E-PROCUREMENT</text:p>
          </table:table-cell>
          <table:table-cell table:style-name="ce9">
            <draw:frame table:end-cell-address="Foglio1.E190" table:end-x="4.97mm" table:end-y="3.97mm" draw:z-index="356" draw:name="Immagine 36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1" calcext:value-type="float">
            <text:p>611</text:p>
          </table:table-cell>
          <table:table-cell table:style-name="ce8" office:value-type="string" calcext:value-type="string">
            <text:p>AFFIDAMTO IN URGENZA PER EMERGENZA CORONAVIRUS AVENTE AD OGGETTO N. 10 TABLET MEDIACOM SMARTPAD AI SENSI DELL’ART. 63 COMMA 2 LETTERA C) DEL D.LGS. 50/16 E SS.MM.II., NEI CONFRONTI DELLA DITTA GRUPPO GALAGANT SRL, PER UNA SPESA COMPLESSIVA DI Ä 1.070,00 OLTRE IVA 22%- CIG Z302C96239-</text:p>
          </table:table-cell>
          <table:table-cell table:style-name="ce8" office:value-type="string" calcext:value-type="string">
            <text:p>U.O.C. E-PROCUREMENT</text:p>
          </table:table-cell>
          <table:table-cell table:style-name="ce9">
            <draw:frame table:end-cell-address="Foglio1.E191" table:end-x="4.97mm" table:end-y="3.97mm" draw:z-index="357" draw:name="Immagine 37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2" calcext:value-type="float">
            <text:p>612</text:p>
          </table:table-cell>
          <table:table-cell table:style-name="ce8" office:value-type="string" calcext:value-type="string">
            <text:p>AFFIDAMENTO IN URGENZA PER EMERGENZA CORONAVIRUS, AVENTE AD OGGETTO N.10 ARMADIETTI SPOGLIATOIO, AI SENSI DELL’ART. 63 COMMA 2 LETTERA C) DEL DLGS. 50/2016 E SS.MM.II., NEI CONFRONTI DELLA DITTA FIAMAT SRL, PER UNA SPESA COMPLESSIVA DI Ä 2.168,20 OLTRE IVA 22%, CIG Z322C924FE.</text:p>
          </table:table-cell>
          <table:table-cell table:style-name="ce8" office:value-type="string" calcext:value-type="string">
            <text:p>U.O.C. E-PROCUREMENT</text:p>
          </table:table-cell>
          <table:table-cell table:style-name="ce9">
            <draw:frame table:end-cell-address="Foglio1.E192" table:end-x="4.97mm" table:end-y="3.97mm" draw:z-index="358" draw:name="Immagine 37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3" calcext:value-type="float">
            <text:p>613</text:p>
          </table:table-cell>
          <table:table-cell table:style-name="ce8" office:value-type="string" calcext:value-type="string">
            <text:p>AGGIUDICAZIONE TD MEPA ESPLETATA AI SENSI ART.63 COMMA 2 LETTERA C) DLGS. 50/2016 AFFIDAMENTO DITTA GIACOMOBEVILACQUAFORNITURA INSTALLAZIONE CHIAVI IN MANO ARREDI VARI TUTTE LE SEDI ASL VT RIORGANIZZAZIONE ACCESSI EMERGENZA COVID19 IMP. E17.603,00 IVA/E. CIG Z5D2CCE3B7</text:p>
          </table:table-cell>
          <table:table-cell table:style-name="ce8" office:value-type="string" calcext:value-type="string">
            <text:p>U.O.C. E-PROCUREMENT</text:p>
          </table:table-cell>
          <table:table-cell table:style-name="ce9">
            <draw:frame table:end-cell-address="Foglio1.E193" table:end-x="4.97mm" table:end-y="3.97mm" draw:z-index="359" draw:name="Immagine 37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4" calcext:value-type="float">
            <text:p>614</text:p>
          </table:table-cell>
          <table:table-cell table:style-name="ce8" office:value-type="string" calcext:value-type="string">
            <text:p>AFFIDAMENTO IN URGENZA PER EMERGENZA CORONAVIRUS, AI SENSI DELL’ART. 63 COMMA 2 LETTERA C) DEL DLGS. 50/2016 E SS.MM.II., AVENTE AD OGGETTO L’ACQUISTO DI N. 1 TROMBOELASTOGRAFO CON RELATIVO MATERIALE DI CONSUMO, NEI CONFRONTI DELLA DITTA HAEMONETICS Ä</text:p>
          </table:table-cell>
          <table:table-cell table:style-name="ce8" office:value-type="string" calcext:value-type="string">
            <text:p>U.O.C. E-PROCUREMENT</text:p>
          </table:table-cell>
          <table:table-cell table:style-name="ce9">
            <draw:frame table:end-cell-address="Foglio1.E194" table:end-x="4.97mm" table:end-y="3.97mm" draw:z-index="360" draw:name="Immagine 37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5" calcext:value-type="float">
            <text:p>615</text:p>
          </table:table-cell>
          <table:table-cell table:style-name="ce8" office:value-type="string" calcext:value-type="string">
            <text:p>OGGETTO: AFFIDAMENTO IN URGENZA PER EMERGENZA CORONAVIRUS, AVENTE AD OGGETTO N.6 ARMADIETTI SPOGLIATOIO, AI SENSI DELL’ART. 63 COMMA 2 LETTERA C) DEL DLGS. 50/2016 E SS.MM.II., NEI CONFRONTI DELLA DITTA SINKO SRL PER UNA SPESACOMPLESSIVA DI Ä 1.910,10 OLTRE IVA 22%, CIG Z982CB113A.</text:p>
          </table:table-cell>
          <table:table-cell table:style-name="ce8" office:value-type="string" calcext:value-type="string">
            <text:p>U.O.C. E-PROCUREMENT</text:p>
          </table:table-cell>
          <table:table-cell table:style-name="ce9">
            <draw:frame table:end-cell-address="Foglio1.E195" table:end-x="4.97mm" table:end-y="3.97mm" draw:z-index="361" draw:name="Immagine 37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6" calcext:value-type="float">
            <text:p>616</text:p>
          </table:table-cell>
          <table:table-cell table:style-name="ce8" office:value-type="string" calcext:value-type="string">
            <text:p>AFFIDAMENTO IN URGENZA PER EMERGENZA CORONAVIRUS, AVENTE AD OGGETTO LA FORNITURA DI CARTA ORIGINALE PER ELETTROCARDIOGRAFO GE MAC800, AI SENSI DELL’ART. 63 COMMA 2 LETTERA C) DEL DLGS. 50/2016 E SS.MM.II., NEI CONFRONTI DELLA DITTA MEDISOL SRL PER UNA SPESA COMPLESSIVA DI Ä</text:p>
          </table:table-cell>
          <table:table-cell table:style-name="ce8" office:value-type="string" calcext:value-type="string">
            <text:p>U.O.C. E-PROCUREMENT</text:p>
          </table:table-cell>
          <table:table-cell table:style-name="ce9">
            <draw:frame table:end-cell-address="Foglio1.E196" table:end-x="4.97mm" table:end-y="3.97mm" draw:z-index="362" draw:name="Immagine 37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7" calcext:value-type="float">
            <text:p>617</text:p>
          </table:table-cell>
          <table:table-cell table:style-name="ce8" office:value-type="string" calcext:value-type="string">
            <text:p>AFFIDAMENTO IN URGENZA PER EMERGENZA CORONAVIRUS, AVENTE AD OGGETTO LA FORNITURA DI TELEFONI FISSI E CORDLESS, AI SENSI DELL’ART. 63 COMMA 2 LETTERA C) DEL DLGS. 50/2016 E SS.MM.II., NEI CONFRONTI DELLA DITTA GFX PER UNA SPESA COMPLESSIVA DI Ä 1.100,00 OLTRE IVA 22%, CIG Z892CB1602.</text:p>
          </table:table-cell>
          <table:table-cell table:style-name="ce8" office:value-type="string" calcext:value-type="string">
            <text:p>U.O.C. E-PROCUREMENT</text:p>
          </table:table-cell>
          <table:table-cell table:style-name="ce9">
            <draw:frame table:end-cell-address="Foglio1.E197" table:end-x="4.97mm" table:end-y="3.97mm" draw:z-index="363" draw:name="Immagine 37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18" calcext:value-type="float">
            <text:p>618</text:p>
          </table:table-cell>
          <table:table-cell table:style-name="ce8" office:value-type="string" calcext:value-type="string">
            <text:p>AFFIDAMENTO IN URGENZA PER EMERGENZA CORONAVIRUS, AVENTE AD OGGETTO LÈACQUISTO DI N. 6 ARMADIETTI SPOGLIATOIO DOPPI A DUE ANTE, AI SENSI DELLÈART. 63 COMMA 2 LETTERA C) DEL DLGS.50/2016 E SS.MM.II., NEI CONFRONTI DELLA DITTA FIAMAT SRL, PER UNA SPESA COMPLESSIVA DI 1.301,40, CIGZID2C8B95D</text:p>
          </table:table-cell>
          <table:table-cell table:style-name="ce8" office:value-type="string" calcext:value-type="string">
            <text:p>U.O.C. E-PROCUREMENT</text:p>
          </table:table-cell>
          <table:table-cell table:style-name="ce9">
            <draw:frame table:end-cell-address="Foglio1.E198" table:end-x="4.97mm" table:end-y="3.97mm" draw:z-index="364" draw:name="Immagine 37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2" calcext:value-type="date">
            <text:p>12/05/2020</text:p>
          </table:table-cell>
          <table:table-cell table:style-name="ce6" office:value-type="float" office:value="620" calcext:value-type="float">
            <text:p>620</text:p>
          </table:table-cell>
          <table:table-cell table:style-name="ce8" office:value-type="string" calcext:value-type="string">
            <text:p>AFFIDAMENTO DIRETTO,ART. 36, C.2, LETT.A), DEL D.LGS.50/2016E SS.MM.II.,ALLA DITTA AREA COMUNICAZIONE INFORMATICA E INFORMTICA SRL, PER SERVIZIO DI HOSTING DEL WEB MAGAZINE VITERBOSANITANEWS" IN USO ASL VITERBO PER LA DURATA DI ANNI TRE. IMPORTO EURO 1.050,00 IVA/E. CIG Z8B12C8DA33</text:p>
          </table:table-cell>
          <table:table-cell table:style-name="ce8" office:value-type="string" calcext:value-type="string">
            <text:p>U.O.C. E-PROCUREMENT</text:p>
          </table:table-cell>
          <table:table-cell table:style-name="ce9">
            <draw:frame table:end-cell-address="Foglio1.E199" table:end-x="4.97mm" table:end-y="3.97mm" draw:z-index="365" draw:name="Immagine 37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1" calcext:value-type="float">
            <text:p>551</text:p>
          </table:table-cell>
          <table:table-cell table:style-name="ce8" office:value-type="string" calcext:value-type="string">
            <text:p>AFFIDAMENTO IN URGENZA EMERGENZA CORONAVIRUS, ART. 63, C.2 LETT. C) DLGS. 50/2016 E SS.MM.II.,PER ACQUISTO DI N. 5 PC PORTATILI E N. 4 STAMPANTI MULTIFUNZIONE, ALLA DITTA MONDO INFORMATICA SRL PER UN IMPORTO DI EURO 4.851,00 IVA ESCLUSA. CIG Z312C8328C. Ä</text:p>
          </table:table-cell>
          <table:table-cell table:style-name="ce8" office:value-type="string" calcext:value-type="string">
            <text:p>U.O.C. E-PROCUREMENT</text:p>
          </table:table-cell>
          <table:table-cell table:style-name="ce9">
            <draw:frame table:end-cell-address="Foglio1.E200" table:end-x="4.97mm" table:end-y="3.97mm" draw:z-index="366" draw:name="Immagine 37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2" calcext:value-type="float">
            <text:p>552</text:p>
          </table:table-cell>
          <table:table-cell table:style-name="ce8" office:value-type="string" calcext:value-type="string">
            <text:p>AFFIDAMENRO IN URGENZA PER EMERGENZA CORONAVIRUS, AVENTE AD OGGETTO TUBI LARINGEI PER INTUBAZIONI DIFFICILI, ESPLETATA TRAMITE T.D.MEPA AI SENSI ART.63 C.2) LET.C) D.LGS.50/16 NEI CONFRONTI DELLA DITTA MEHOS SRL PER UNA SPESA COMPLESSIVA DIE.186,00 OLTRE IVA- CIG: Z9B2C9B111-</text:p>
          </table:table-cell>
          <table:table-cell table:style-name="ce8" office:value-type="string" calcext:value-type="string">
            <text:p>U.O.C. E-PROCUREMENT</text:p>
          </table:table-cell>
          <table:table-cell table:style-name="ce9">
            <draw:frame table:end-cell-address="Foglio1.E201" table:end-x="4.97mm" table:end-y="3.97mm" draw:z-index="367" draw:name="Immagine 38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3" calcext:value-type="float">
            <text:p>553</text:p>
          </table:table-cell>
          <table:table-cell table:style-name="ce8" office:value-type="string" calcext:value-type="string">
            <text:p>AFFIDAMENTO IN URGENZA PER EMERGENZA CORONAVIRUS, AVENTE AD OGGETTO DPI, AI SENSI DELL’ART. 63 COMMA 2 LETTERA C) DEL DLGS. 50/2016 E SS.MM.II., NEI CONFRONTI DELLA DITTA OMNIA PER UNA SPESA COMPLESSIVA DI Ä 16.962,50 OLTRE IVA 22%, CIG ZC62C90F1D</text:p>
          </table:table-cell>
          <table:table-cell table:style-name="ce8" office:value-type="string" calcext:value-type="string">
            <text:p>U.O.C. E-PROCUREMENT</text:p>
          </table:table-cell>
          <table:table-cell table:style-name="ce9">
            <draw:frame table:end-cell-address="Foglio1.E202" table:end-x="4.97mm" table:end-y="3.97mm" draw:z-index="368" draw:name="Immagine 38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5" calcext:value-type="float">
            <text:p>555</text:p>
          </table:table-cell>
          <table:table-cell table:style-name="ce8" office:value-type="string" calcext:value-type="string">
            <text:p>AFFIDAMENTO, AI SENSI DELLÈART. 36 COMMA 2 LETTERA A) DEL DLGS. 50/2016 E SMI, ALLA DITTA MEDIEL, DELLA FORNITURA DI N. 1 MONITOR MULTIFUNZIONE VITAL SIGN, PER LÈASSISTITA SIG. C.S. DEL DISTRETTO A, PER UNA SPESA DI Ä 860,00 OLTRE IVA 4%. CIG ZA92CACD41</text:p>
          </table:table-cell>
          <table:table-cell table:style-name="ce8" office:value-type="string" calcext:value-type="string">
            <text:p>U.O.C. E-PROCUREMENT</text:p>
          </table:table-cell>
          <table:table-cell table:style-name="ce9">
            <draw:frame table:end-cell-address="Foglio1.E203" table:end-x="4.97mm" table:end-y="3.97mm" draw:z-index="369" draw:name="Immagine 38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6" calcext:value-type="float">
            <text:p>556</text:p>
          </table:table-cell>
          <table:table-cell table:style-name="ce8" office:value-type="string" calcext:value-type="string">
            <text:p>AFFIDAMENTO, AI SENSI DELLÈART. 36 COMMA 2 LETTERA A) DEL D.LGS. 50/2016 E SMI, ALLA DITTA MEDIGAS ITALIA SRL, PER LÈACQUISIZIONE, DI UN MANOMETRO PEP/RMT CON CONNETTORE A T, PER PAZIENTE ESTERNO DISTRETTO B DELLÈASL DI VITERBO, PER UNIMPORTO DI SPESA DI Ä 370,40 IVA ESCLUSA AL 4%.</text:p>
          </table:table-cell>
          <table:table-cell table:style-name="ce8" office:value-type="string" calcext:value-type="string">
            <text:p>U.O.C. E-PROCUREMENT</text:p>
          </table:table-cell>
          <table:table-cell table:style-name="ce9">
            <draw:frame table:end-cell-address="Foglio1.E204" table:end-x="4.97mm" table:end-y="3.97mm" draw:z-index="370" draw:name="Immagine 38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8" calcext:value-type="float">
            <text:p>558</text:p>
          </table:table-cell>
          <table:table-cell table:style-name="ce8" office:value-type="string" calcext:value-type="string">
            <text:p>AFFIDAMENTO IN URGENZA PER EMERGENZA CORONAVIRUS, AVENTE AD OGGETTO UN MODULO DI OSMOSI PORTATILE PER APPARECCHIATURE DIEMODIALISI, AI SENSI DELL’ART. 63 COMMA 2 LETTERA C) DEL DLGS. 50/2016 E SS.MM.II., NEI CONFRONTI DELLA DITTA SPINDIAL PER UNA SPESA COMPLESSIVA DI Ä 13.000,00 OLTRE IVA</text:p>
          </table:table-cell>
          <table:table-cell table:style-name="ce8" office:value-type="string" calcext:value-type="string">
            <text:p>U.O.C. E-PROCUREMENT</text:p>
          </table:table-cell>
          <table:table-cell table:style-name="ce9">
            <draw:frame table:end-cell-address="Foglio1.E205" table:end-x="4.97mm" table:end-y="3.97mm" draw:z-index="371" draw:name="Immagine 38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59" calcext:value-type="float">
            <text:p>559</text:p>
          </table:table-cell>
          <table:table-cell table:style-name="ce8" office:value-type="string" calcext:value-type="string">
            <text:p>AFFIDAMENTO IN URGENZA PER EMERGENZA CORONAVIRUS, AI SENSI DELLÈART. 63 COMMA 2 LETTERA C) DEL DLGS. 50/2016 E SS.MM.II., AVENTE AD OGGETTO LÈACQUISTO DI N. 1 ECOGRAFO MY LAB SIGMA, NEI CONFRONTI DELLA DITTA ESAOTE SPA, PER UNA SPESA DI Ä 16.344,30 OLTRE IVA 22%. CIG ZD62CA7D38</text:p>
          </table:table-cell>
          <table:table-cell table:style-name="ce8" office:value-type="string" calcext:value-type="string">
            <text:p>U.O.C. E-PROCUREMENT</text:p>
          </table:table-cell>
          <table:table-cell table:style-name="ce9">
            <draw:frame table:end-cell-address="Foglio1.E206" table:end-x="4.97mm" table:end-y="3.97mm" draw:z-index="372" draw:name="Immagine 38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60" calcext:value-type="float">
            <text:p>560</text:p>
          </table:table-cell>
          <table:table-cell table:style-name="ce8" office:value-type="string" calcext:value-type="string">
            <text:p>AFFIDAMENTO, AI SENSI DELLÈART. 36 COMMA 2 LETTERA A) DEL D.LGS. 50/2016 E SS,MM.II., ALLA DITTA LIBECCIO SRL, PER LÈACQUISIZIONE, DI N. 400 FILTRI PROTEGGISTOMA SERVONA TRACHEOFIX, PER PAZIENTE ESTERNO DISTRETTO A DELLÈASL DI VITERBO, PER UN IMPORTO DI SPESA PER 1 ANNO DI Ä 380,00 IVA</text:p>
          </table:table-cell>
          <table:table-cell table:style-name="ce8" office:value-type="string" calcext:value-type="string">
            <text:p>U.O.C. E-PROCUREMENT</text:p>
          </table:table-cell>
          <table:table-cell table:style-name="ce9">
            <draw:frame table:end-cell-address="Foglio1.E207" table:end-x="4.97mm" table:end-y="3.97mm" draw:z-index="373" draw:name="Immagine 38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61" calcext:value-type="float">
            <text:p>561</text:p>
          </table:table-cell>
          <table:table-cell table:style-name="ce8" office:value-type="string" calcext:value-type="string">
            <text:p>AFFIDAMENTO IN URGENZA PER EMERGENZA CORONAVIRUS, ALLA DITTASPMED SRL DI CAMICI CHIRURGICI, AI SENSI DELL’ART.63 CPMMA 2LETTERA C) DEL D.LGS.50/16 E SS.MM.II PER UNA SPESA COMPLES SIVA DI Ä 3.300,00 OLTRE IVA. CIG: ZA72CABA16-</text:p>
          </table:table-cell>
          <table:table-cell table:style-name="ce8" office:value-type="string" calcext:value-type="string">
            <text:p>U.O.C. E-PROCUREMENT</text:p>
          </table:table-cell>
          <table:table-cell table:style-name="ce9">
            <draw:frame table:end-cell-address="Foglio1.E208" table:end-x="4.97mm" table:end-y="3.97mm" draw:z-index="374" draw:name="Immagine 38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7" calcext:value-type="date">
            <text:p>07/05/2020</text:p>
          </table:table-cell>
          <table:table-cell table:style-name="ce6" office:value-type="float" office:value="562" calcext:value-type="float">
            <text:p>562</text:p>
          </table:table-cell>
          <table:table-cell table:style-name="ce8" office:value-type="string" calcext:value-type="string">
            <text:p>AFFIDAMENTO, AI SENSI DELLÈART. 36 COMMA 2 LETTERA A) DEL DLGS. 50/2016 E SMI, ALLA DITTA SAPIO LIFE SRL, DELLA FORNITURA DI UN LETTO ELETTRICO ALEGIO NG COMPLETO, PER LÈASSISTITO SIG. R. C. DEL DISTRETTO C, PER UNA SPESA DI Ä 1.790,00 OLTRE IVA 4%. CIG ZC42C94676</text:p>
          </table:table-cell>
          <table:table-cell table:style-name="ce8" office:value-type="string" calcext:value-type="string">
            <text:p>U.O.C. E-PROCUREMENT</text:p>
          </table:table-cell>
          <table:table-cell table:style-name="ce9">
            <draw:frame table:end-cell-address="Foglio1.E209" table:end-x="4.97mm" table:end-y="3.97mm" draw:z-index="375" draw:name="Immagine 38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06" calcext:value-type="date">
            <text:p>06/04/2020</text:p>
          </table:table-cell>
          <table:table-cell table:style-name="ce6" office:value-type="float" office:value="531" calcext:value-type="float">
            <text:p>531</text:p>
          </table:table-cell>
          <table:table-cell table:style-name="ce8" office:value-type="string" calcext:value-type="string">
            <text:p>AFFIDAMENTO IN URGENZA, EMERGENZA CORONAVIRUS,ART.63,C.2,LETC) DLGS 50/16, TRAMITE ODA MEPA, PER ACQUISIZIONE VOUCHER CORSI DI FORMAZIONE E-LEARNING PER FORMAZIONE OPERATORI SANITARI EMERGENZA COVID-19, IN FAVORE DELLA DITTA SYSTEMA CONSULTING SRL. IMPORTO EURO 7.500,00 IVA/E.CIG Z7A2C6175B.</text:p>
          </table:table-cell>
          <table:table-cell table:style-name="ce8" office:value-type="string" calcext:value-type="string">
            <text:p>U.O.C. E-PROCUREMENT</text:p>
          </table:table-cell>
          <table:table-cell table:style-name="ce9">
            <draw:frame table:end-cell-address="Foglio1.E210" table:end-x="4.97mm" table:end-y="3.97mm" draw:z-index="376" draw:name="Immagine 38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06" calcext:value-type="date">
            <text:p>06/04/2020</text:p>
          </table:table-cell>
          <table:table-cell table:style-name="ce6" office:value-type="float" office:value="533" calcext:value-type="float">
            <text:p>533</text:p>
          </table:table-cell>
          <table:table-cell table:style-name="ce8" office:value-type="string" calcext:value-type="string">
            <text:p>AFFIDAMENTO, AI SENSI DELL’ART.63 COMMA 2 LETT. A) DEL D. LGS. 50/16 E SS.MM.II., A SEGUITO DI ESPLETAMENTO DI PROCEDURA APERTA NON AGGIUDICATA, DELLA FORNITURA DI DM PER GASTROENTEROLOGIA, A FAVORE DELLA DITTA COOK ITALIA IMPORTO TOTALE PARI AD 9.180,00 IVA ESCLUSA. CIG 82608469C4</text:p>
          </table:table-cell>
          <table:table-cell table:style-name="ce8" office:value-type="string" calcext:value-type="string">
            <text:p>U.O.C. E-PROCUREMENT</text:p>
          </table:table-cell>
          <table:table-cell table:style-name="ce9">
            <draw:frame table:end-cell-address="Foglio1.E211" table:end-x="4.97mm" table:end-y="3.97mm" draw:z-index="377" draw:name="Immagine 39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06" calcext:value-type="date">
            <text:p>06/04/2020</text:p>
          </table:table-cell>
          <table:table-cell table:style-name="ce6" office:value-type="float" office:value="534" calcext:value-type="float">
            <text:p>534</text:p>
          </table:table-cell>
          <table:table-cell table:style-name="ce8" office:value-type="string" calcext:value-type="string">
            <text:p>AFFIDAMENTO TRADE ART2000 AI SENSI ART.36 C.2 LETT.A) DLGS. 50/2016 DELLA TD MEPA FORNITURA CHIAVI IN MANO CONSOLE DI ACQUISIZIONE MAMMOGRAFICA NUANCE MANAGER PER MAMMOGRAFO INSTALLATO SU UNIT· MOBILE SCREENING IN DOTAZIONE ALLA ASL VT.IMPORTO E8.200,00 IVA/E. CIG Z562C760E5</text:p>
          </table:table-cell>
          <table:table-cell table:style-name="ce8" office:value-type="string" calcext:value-type="string">
            <text:p>U.O.C. E-PROCUREMENT</text:p>
          </table:table-cell>
          <table:table-cell table:style-name="ce9">
            <draw:frame table:end-cell-address="Foglio1.E212" table:end-x="4.97mm" table:end-y="3.97mm" draw:z-index="378" draw:name="Immagine 39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0" calcext:value-type="date">
            <text:p>30/03/2020</text:p>
          </table:table-cell>
          <table:table-cell table:style-name="ce6" office:value-type="float" office:value="480" calcext:value-type="float">
            <text:p>480</text:p>
          </table:table-cell>
          <table:table-cell table:style-name="ce8" office:value-type="string" calcext:value-type="string">
            <text:p>AFFIDAMENTO URGENTE, PER EMERGENZA CORONAVIRUS, DEL NOLEGGIO DI UNA TENDA PNEUMATICA, ALLA CONFRATERNITA DELLA MISERICORDIA DI VITERBO ONLUS, PER UNA DURATA FINO AL 30/04/2020, EVENTUALMENTE RINNOVABILE.</text:p>
          </table:table-cell>
          <table:table-cell table:style-name="ce8" office:value-type="string" calcext:value-type="string">
            <text:p>U.O.C. E-PROCUREMENT</text:p>
          </table:table-cell>
          <table:table-cell table:style-name="ce9">
            <draw:frame table:end-cell-address="Foglio1.E213" table:end-x="4.97mm" table:end-y="3.97mm" draw:z-index="379" draw:name="Immagine 39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0" calcext:value-type="date">
            <text:p>30/03/2020</text:p>
          </table:table-cell>
          <table:table-cell table:style-name="ce6" office:value-type="float" office:value="481" calcext:value-type="float">
            <text:p>481</text:p>
          </table:table-cell>
          <table:table-cell table:style-name="ce8" office:value-type="string" calcext:value-type="string">
            <text:p>AFFIDAMENTO IN URGENZA PER EMERGENZA CORONAVIRUS, AVENTE AD OGGETTO MASCHERINE CHIRURGICHE, AI SENSI DELL’ART. 63 COMMA 2 LETTERA C) DEL DLGS. 50/2016 E SS.MM.II., NEI CONFRONTI DELLA DITTA BIESSE MEDICA PER UNA SPESA COMPLESSIVA DI Ä 1.960,00 OLTRE IVA 22%, CIG ZCD2C6EBF0</text:p>
          </table:table-cell>
          <table:table-cell table:style-name="ce8" office:value-type="string" calcext:value-type="string">
            <text:p>U.O.C. E-PROCUREMENT</text:p>
          </table:table-cell>
          <table:table-cell table:style-name="ce9">
            <draw:frame table:end-cell-address="Foglio1.E214" table:end-x="4.97mm" table:end-y="3.97mm" draw:z-index="380" draw:name="Immagine 39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0" calcext:value-type="date">
            <text:p>30/03/2020</text:p>
          </table:table-cell>
          <table:table-cell table:style-name="ce6" office:value-type="float" office:value="482" calcext:value-type="float">
            <text:p>482</text:p>
          </table:table-cell>
          <table:table-cell table:style-name="ce8" office:value-type="string" calcext:value-type="string">
            <text:p>AFFIDAMENTO IN URGENZA PER EMERGENZA CORONAVIRUS, DI NOLEGGIO DI UN IMPIANTO DI VIDEOSORVEGLIANZA PRESSO IL P.O. DI BELCOLLE, AI SENSI DELL’ART. 63 COMMA 2 LETTERA C) DEL D.LGS. 50/2016 E SS.MM.II., ALLA DITTA SECURPOOL SRL PER UNA SPESA COMPLESSIVA DI Ï 8.600,00 OLTRE IVA 22%</text:p>
          </table:table-cell>
          <table:table-cell table:style-name="ce8" office:value-type="string" calcext:value-type="string">
            <text:p>U.O.C. E-PROCUREMENT</text:p>
          </table:table-cell>
          <table:table-cell table:style-name="ce9">
            <draw:frame table:end-cell-address="Foglio1.E215" table:end-x="4.97mm" table:end-y="3.97mm" draw:z-index="381" draw:name="Immagine 39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2" calcext:value-type="float">
            <text:p>472</text:p>
          </table:table-cell>
          <table:table-cell table:style-name="ce8" office:value-type="string" calcext:value-type="string">
            <text:p>AFFIDAMENTO IN URGENZA PER APERTURA AMBUFEST, AVENTE AD OGGETTO SPECULUM AURICOLARI, TRAMITE T.D. MEPA-CONSIP, AI SENSI DELL’ART. 36 C.2 L.A) D.LGS. 50/2016 E SS.MM.II., NEI CONFRONTI DELLA DITTA MEDIEL SRL PER UNA SPESA COMPLESSIVA DI Ï 1.738,00 OLTRE IVA- CIG: ZE82C32F6A-</text:p>
          </table:table-cell>
          <table:table-cell table:style-name="ce8" office:value-type="string" calcext:value-type="string">
            <text:p>U.O.C. E-PROCUREMENT</text:p>
          </table:table-cell>
          <table:table-cell table:style-name="ce9">
            <draw:frame table:end-cell-address="Foglio1.E216" table:end-x="4.97mm" table:end-y="3.97mm" draw:z-index="382" draw:name="Immagine 39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3" calcext:value-type="float">
            <text:p>473</text:p>
          </table:table-cell>
          <table:table-cell table:style-name="ce8" office:value-type="string" calcext:value-type="string">
            <text:p>AFFIDAMENTO IN URGENZA PER EMERGENZA CORONAVIRUS, AVENTE AD OGGETTO N.6 ARMADIETTI SPOGLIATOIO, AI SENSI DELL’ART. 63 COMMA 2 LETTERA C) DEL DLGS. 50/2016 E SS.MM.II., NEI CONFRONTI DELLA DITTA GIACOMO BEVILACQUA PER UNA SPESA COMPLESSIVA DI Ä 1.974,00 OLTRE IVA 22%, CIG ZF92C6A475.</text:p>
          </table:table-cell>
          <table:table-cell table:style-name="ce8" office:value-type="string" calcext:value-type="string">
            <text:p>U.O.C. E-PROCUREMENT</text:p>
          </table:table-cell>
          <table:table-cell table:style-name="ce9">
            <draw:frame table:end-cell-address="Foglio1.E217" table:end-x="4.97mm" table:end-y="3.97mm" draw:z-index="383" draw:name="Immagine 39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4" calcext:value-type="float">
            <text:p>474</text:p>
          </table:table-cell>
          <table:table-cell table:style-name="ce8" office:value-type="string" calcext:value-type="string">
            <text:p>AFFIDAMENTO IN URGENZA PER EMERGENZA CORONAVIRUS, AVENTE AD OGGETTO N.6 CARRELLI MEDICAZIONE, AI SENSI DELL’ART. 63 COMMA 2 LETTERA C) DEL DLGS. 50/2016 E SS.MM.II., NEI CONFRONTI DELLA DITTA NICOGEN PER UNA SPESA COMPLESSIVA DI Ä9.960,00 OLTRE IVA 22%, CIG Z1A2C7EBA3.</text:p>
          </table:table-cell>
          <table:table-cell table:style-name="ce8" office:value-type="string" calcext:value-type="string">
            <text:p>U.O.C. E-PROCUREMENT</text:p>
          </table:table-cell>
          <table:table-cell table:style-name="ce9">
            <draw:frame table:end-cell-address="Foglio1.E218" table:end-x="4.97mm" table:end-y="3.97mm" draw:z-index="384" draw:name="Immagine 39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5" calcext:value-type="float">
            <text:p>475</text:p>
          </table:table-cell>
          <table:table-cell table:style-name="ce8" office:value-type="string" calcext:value-type="string">
            <text:p>AFFIDAMENTO IN URGENZA PER EMERGENZA CORONAVIRUS, AVENTE AD OGGETTO N.2 VIDEOLARINGOSCOPI, AI SENSI DELL’ART. 63 COMMA 2LETTERA C) DEL DLGS. 50/2016 E SS.MM.II., NEI CONFRONTI DELLA DITTA ALSE MEDICA PER UNA SPESA COMPLESSIVA DI Ä 6.400,00 OLTRE IVA 22%, CIG Z9F2C7EE26.</text:p>
          </table:table-cell>
          <table:table-cell table:style-name="ce8" office:value-type="string" calcext:value-type="string">
            <text:p>U.O.C. E-PROCUREMENT</text:p>
          </table:table-cell>
          <table:table-cell table:style-name="ce9">
            <draw:frame table:end-cell-address="Foglio1.E219" table:end-x="4.97mm" table:end-y="3.97mm" draw:z-index="385" draw:name="Immagine 39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6" calcext:value-type="float">
            <text:p>476</text:p>
          </table:table-cell>
          <table:table-cell table:style-name="ce8" office:value-type="string" calcext:value-type="string">
            <text:p>AFFIDAMENTO IN URGENZA PER EMERGENZA CORONAVIRUS, AVENTE AD OGGETTO N.8 SEDIE FISSE IMPILABILI, AI SENSI DELL’ART. 63 COMMA 2 LETTERA C) DEL DLGS. 50/2016 E SS.MM.II., NEI CONFRONTI DELLA NICOGEN PER UNA SPESA COMPLESSIVA DI Ä 360,00 OLTRE IVA 22%, CIG Z152C7C217.</text:p>
          </table:table-cell>
          <table:table-cell table:style-name="ce8" office:value-type="string" calcext:value-type="string">
            <text:p>U.O.C. E-PROCUREMENT</text:p>
          </table:table-cell>
          <table:table-cell table:style-name="ce9">
            <draw:frame table:end-cell-address="Foglio1.E220" table:end-x="4.97mm" table:end-y="3.97mm" draw:z-index="386" draw:name="Immagine 39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7" calcext:value-type="float">
            <text:p>477</text:p>
          </table:table-cell>
          <table:table-cell table:style-name="ce8" office:value-type="string" calcext:value-type="string">
            <text:p>AFFIDAMENTO IN URGENZA PER EMERGENZA CORONAVIRUS, AVENTE AD OGGETTO MONITOR E CENTRALE EDAN, AI SENSI DELL’ART. 63 COMMA2 LETTERA C) DEL DLGS. 50/2016 E SS.MM.II., NEI CONFRONTI DELLA DITTA SEAB INSTRUMENTS SRL, PER UNA SPESA COMPLESSIVA DI Ä 17.610,00 OLTRE IVA 22%, CIG Z402C81E14.</text:p>
          </table:table-cell>
          <table:table-cell table:style-name="ce8" office:value-type="string" calcext:value-type="string">
            <text:p>U.O.C. E-PROCUREMENT</text:p>
          </table:table-cell>
          <table:table-cell table:style-name="ce9">
            <draw:frame table:end-cell-address="Foglio1.E221" table:end-x="4.97mm" table:end-y="3.97mm" draw:z-index="387" draw:name="Immagine 40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6" calcext:value-type="date">
            <text:p>26/03/2020</text:p>
          </table:table-cell>
          <table:table-cell table:style-name="ce6" office:value-type="float" office:value="478" calcext:value-type="float">
            <text:p>478</text:p>
          </table:table-cell>
          <table:table-cell table:style-name="ce8" office:value-type="string" calcext:value-type="string">
            <text:p>AFFIDAMENTO IN URGENZA PER EMERGENZA CORONAVIRUS, AVENTE AD OGGETTO UMIDIFICATORI E CIRCUITI MONOUSO, AI SENSI DELL’ART.63 COMMA 2 LETTERA C) DEL DLGS. 50/2016 E SS.MM.II., NEI CONFRONTI DELLA DITTA FISHER&amp;PAYKEL PER UNA SPESA COMPLESSIVA DI Ä 12.750,00 OLTRE IVA 22%, CIG ZBC2C7C00A.</text:p>
          </table:table-cell>
          <table:table-cell table:style-name="ce8" office:value-type="string" calcext:value-type="string">
            <text:p>U.O.C. E-PROCUREMENT</text:p>
          </table:table-cell>
          <table:table-cell table:style-name="ce9">
            <draw:frame table:end-cell-address="Foglio1.E222" table:end-x="4.97mm" table:end-y="3.97mm" draw:z-index="388" draw:name="Immagine 40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5" calcext:value-type="date">
            <text:p>25/03/2020</text:p>
          </table:table-cell>
          <table:table-cell table:style-name="ce6" office:value-type="float" office:value="444" calcext:value-type="float">
            <text:p>444</text:p>
          </table:table-cell>
          <table:table-cell table:style-name="ce8" office:value-type="string" calcext:value-type="string">
            <text:p>AFFIDAMENTO AI SENSI ART.36 COMMA 2 LETTERA A DLGS 50/16 ALLA DITTA MEDIGAS ITALIA SRL X AQUISTO N. 2 PEP MASK PER PZ ESDELLA ASL VITERBO PER UN IMPORTO DI EURO 532,16 IVA ESCLUSA CIGZE92C76633</text:p>
          </table:table-cell>
          <table:table-cell table:style-name="ce8" office:value-type="string" calcext:value-type="string">
            <text:p>U.O.C. E-PROCUREMENT</text:p>
          </table:table-cell>
          <table:table-cell table:style-name="ce9">
            <draw:frame table:end-cell-address="Foglio1.E223" table:end-x="4.97mm" table:end-y="3.97mm" draw:z-index="389" draw:name="Immagine 40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5" calcext:value-type="date">
            <text:p>25/03/2020</text:p>
          </table:table-cell>
          <table:table-cell table:style-name="ce6" office:value-type="float" office:value="445" calcext:value-type="float">
            <text:p>445</text:p>
          </table:table-cell>
          <table:table-cell table:style-name="ce8" office:value-type="string" calcext:value-type="string">
            <text:p>AFFIDAMENTO, AI SENSI DELL’ART. 36, COMMA 2, LETT. A) D.LGS.50/2016 E S.M.I., PER LA FORNITURA DI N. 5 APPARECCHIO E-FLOW RAPID" E KIT PER NEBULIZZATORE, PER PAZ, AFFETTI DA FIBROSI CISTICA DEI DISTRETTI A, B, C,, AVENTE DIRITTO, PRESSO LA DITTA MEDIGAS , IMPORTO DI Ä 4.398,05 IVA ESCLUSA</text:p>
          </table:table-cell>
          <table:table-cell table:style-name="ce8" office:value-type="string" calcext:value-type="string">
            <text:p>U.O.C. E-PROCUREMENT</text:p>
          </table:table-cell>
          <table:table-cell table:style-name="ce9">
            <draw:frame table:end-cell-address="Foglio1.E224" table:end-x="4.97mm" table:end-y="3.97mm" draw:z-index="390" draw:name="Immagine 40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5" calcext:value-type="date">
            <text:p>25/03/2020</text:p>
          </table:table-cell>
          <table:table-cell table:style-name="ce6" office:value-type="float" office:value="446" calcext:value-type="float">
            <text:p>446</text:p>
          </table:table-cell>
          <table:table-cell table:style-name="ce8" office:value-type="string" calcext:value-type="string">
            <text:p>AFFIDAMENTO IN URGENZA EMERGENZA CORONAVIRUS, AI SENSI ART. 63 C.2 LETTERA C) DLGS. 50/2016 SS.MM.II. AVENTE AD OGGETTO IL NOLEGGIO DI BAGNI MOBILI,NEI CONFRONTI DELLA DITTA TOI TOI S.R.L., PER LA DURATA MASSIMA DI MESI 6, PER UNA SPESA COMPLESSIVA MASSIMA DI EURO 3.330,00 IVA/E.CIG ZBA2C55EA1</text:p>
          </table:table-cell>
          <table:table-cell table:style-name="ce8" office:value-type="string" calcext:value-type="string">
            <text:p>U.O.C. E-PROCUREMENT</text:p>
          </table:table-cell>
          <table:table-cell table:style-name="ce9">
            <draw:frame table:end-cell-address="Foglio1.E225" table:end-x="4.97mm" table:end-y="3.97mm" draw:z-index="391" draw:name="Immagine 40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5" calcext:value-type="date">
            <text:p>25/03/2020</text:p>
          </table:table-cell>
          <table:table-cell table:style-name="ce6" office:value-type="float" office:value="447" calcext:value-type="float">
            <text:p>447</text:p>
          </table:table-cell>
          <table:table-cell table:style-name="ce8" office:value-type="string" calcext:value-type="string">
            <text:p>AFFIDAMNETO IN EMERGENZA CORONAVIRUS, AVENTE AD OGGETTO L’ACQUISTO DI DM N.100 TANICHE DI GEL IGENIZZANTE MANI, AI SENSI DELL’ART.63 C.2 L.C) DEL DLGS.50/2016 S.M.I., NEI CONFRONTI DELLA DITTA CHEMIFONT,PER UNA SPESA COMPLESSIVA DI 3.577,5 0 OLTRE IVA 22%.</text:p>
          </table:table-cell>
          <table:table-cell table:style-name="ce8" office:value-type="string" calcext:value-type="string">
            <text:p>U.O.C. E-PROCUREMENT</text:p>
          </table:table-cell>
          <table:table-cell table:style-name="ce9">
            <draw:frame table:end-cell-address="Foglio1.E226" table:end-x="4.97mm" table:end-y="3.97mm" draw:z-index="392" draw:name="Immagine 40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7" calcext:value-type="date">
            <text:p>17/03/2020</text:p>
          </table:table-cell>
          <table:table-cell table:style-name="ce6" office:value-type="float" office:value="406" calcext:value-type="float">
            <text:p>406</text:p>
          </table:table-cell>
          <table:table-cell table:style-name="ce8" office:value-type="string" calcext:value-type="string">
            <text:p>AFFIDAMENTO IN URGENZA PER EMERGENZA CORONAVIRUS, AVENTE AD OGGETTO SUPPORTI A MURO PER SIMPLY GEL, AI SENSI DELL’ART. 63 COMMA 2 LETTERA C) DEL DLGS. 50/2016 E SS.MM.II., NEI CONFRONTI DELLA DITTA GIOCHEMICA S.R.L. PER UNA SPESA COMPLESSIVA DI Ä 12.255,00 OLTRE IVA 22%. CIG - Z5D2C65CFF</text:p>
          </table:table-cell>
          <table:table-cell table:style-name="ce8" office:value-type="string" calcext:value-type="string">
            <text:p>U.O.C. E-PROCUREMENT</text:p>
          </table:table-cell>
          <table:table-cell table:style-name="ce9">
            <draw:frame table:end-cell-address="Foglio1.E227" table:end-x="4.97mm" table:end-y="3.97mm" draw:z-index="393" draw:name="Immagine 40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7" calcext:value-type="date">
            <text:p>17/03/2020</text:p>
          </table:table-cell>
          <table:table-cell table:style-name="ce6" office:value-type="float" office:value="408" calcext:value-type="float">
            <text:p>408</text:p>
          </table:table-cell>
          <table:table-cell table:style-name="ce8" office:value-type="string" calcext:value-type="string">
            <text:p>AFFIDAMENTO IN URGENZA PER EMERGENZA CORONAVIRUS, AVENTE AD OGGETTO DISPOSITIVI MEDICI MONOUSO, AI SENSI DELL’ART. 63 COMMA 2 LETTERA C) DEL DLGS. 50/2016 E SS.MM.II., NEI CONFRONTI DELLA DITTA SCM MEDICAL SRL PER UNA SPESA Ä 16.789,50 OLTRE IVA 22%. CIG: Z812C60D7A</text:p>
          </table:table-cell>
          <table:table-cell table:style-name="ce8" office:value-type="string" calcext:value-type="string">
            <text:p>U.O.C. E-PROCUREMENT</text:p>
          </table:table-cell>
          <table:table-cell table:style-name="ce9">
            <draw:frame table:end-cell-address="Foglio1.E228" table:end-x="4.97mm" table:end-y="3.97mm" draw:z-index="394" draw:name="Immagine 40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7" calcext:value-type="date">
            <text:p>17/03/2020</text:p>
          </table:table-cell>
          <table:table-cell table:style-name="ce6" office:value-type="float" office:value="409" calcext:value-type="float">
            <text:p>409</text:p>
          </table:table-cell>
          <table:table-cell table:style-name="ce8" office:value-type="string" calcext:value-type="string">
            <text:p>OGGETTO: AFFIDAMENTO IN URGENZA PER EMERGENZA CORONAVIRUS, AVENTE AD OGGETTO MASCHERINE FFP2, AI SENSI DELL’ART. 63 COMMA 2 LETTERA C) DEL DLGS. 50/2016 E SS.MM.II., NEI CONFRONTI DELLA DITTA VINCAL PER UNA SPESA COMPLESSIVA DI Ä 14.880,00 OLTRE IVA 22%, CIG Z5A2C6AD91</text:p>
          </table:table-cell>
          <table:table-cell table:style-name="ce8" office:value-type="string" calcext:value-type="string">
            <text:p>U.O.C. E-PROCUREMENT</text:p>
          </table:table-cell>
          <table:table-cell table:style-name="ce9">
            <draw:frame table:end-cell-address="Foglio1.E229" table:end-x="4.97mm" table:end-y="3.97mm" draw:z-index="395" draw:name="Immagine 40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0" calcext:value-type="date">
            <text:p>10/03/2020</text:p>
          </table:table-cell>
          <table:table-cell table:style-name="ce6" office:value-type="float" office:value="405" calcext:value-type="float">
            <text:p>405</text:p>
          </table:table-cell>
          <table:table-cell table:style-name="ce8" office:value-type="string" calcext:value-type="string">
            <text:p>AFFIDAMENTI IN URGENZA PER EMERGENZA CORONAVIRUS, AVENTI AD OGGETTO DISPOSITIVI MEDICI MONOUSO, AI SENSI DELL’ART. 63 COMMA 2 LETTERA C) DEL DLGS. 50/2016 E SS.MM.II., NEI CONFRONTI DI DITTE VARIE PER UNA SPESA COMPLESSIVA DI Ï 13.475,00 OLTRE IVA 22%</text:p>
          </table:table-cell>
          <table:table-cell table:style-name="ce8" office:value-type="string" calcext:value-type="string">
            <text:p>U.O.C. E-PROCUREMENT</text:p>
          </table:table-cell>
          <table:table-cell table:style-name="ce9">
            <draw:frame table:end-cell-address="Foglio1.E230" table:end-x="4.97mm" table:end-y="3.97mm" draw:z-index="396" draw:name="Immagine 40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09" calcext:value-type="date">
            <text:p>09/03/2020</text:p>
          </table:table-cell>
          <table:table-cell table:style-name="ce6" office:value-type="float" office:value="396" calcext:value-type="float">
            <text:p>396</text:p>
          </table:table-cell>
          <table:table-cell table:style-name="ce8" office:value-type="string" calcext:value-type="string">
            <text:p>AFFIDAMENTO AI SENSI DELL’ART.63 C.2 LETTERA C) DEL D.LGS. 50/16 ALLA DITTA NICOGEN S.R.L., AGGIUDICATARIA DELLA FORNITURA DI SISTEMI INFUSIONALI DI CUI ALLE DELIBERE N. 912/13, 1011/15 E 266/16 NELLE MORE DEL COMPLETAMENTO DELLA NUOVA AGGIUDICAZIONE DI CUI ALLA DEL.1553/19.</text:p>
          </table:table-cell>
          <table:table-cell table:style-name="ce8" office:value-type="string" calcext:value-type="string">
            <text:p>U.O.C. E-PROCUREMENT</text:p>
          </table:table-cell>
          <table:table-cell table:style-name="ce9">
            <draw:frame table:end-cell-address="Foglio1.E231" table:end-x="4.97mm" table:end-y="3.97mm" draw:z-index="397" draw:name="Immagine 41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09" calcext:value-type="date">
            <text:p>09/03/2020</text:p>
          </table:table-cell>
          <table:table-cell table:style-name="ce6" office:value-type="float" office:value="397" calcext:value-type="float">
            <text:p>397</text:p>
          </table:table-cell>
          <table:table-cell table:style-name="ce8" office:value-type="string" calcext:value-type="string">
            <text:p>AFFIDAMENTI IN URGENZA PER EMERGENZA CORONAVIRUS, AVENTE AD OGGETTO DISPOSITIVI MEDICI MONOUSO PER HAMILTON C1, AI SENSIDELL’ART. 63 COMMA 2, LETT. C) DEL D.LGS. 50/2016 E SS.MM.II, NEI CONFRONTI DELLA DITTA BURKE&amp;BURKE SPA, PER UNASPESA DI Ä 3.690,00 IVA ESCLUSA</text:p>
          </table:table-cell>
          <table:table-cell table:style-name="ce8" office:value-type="string" calcext:value-type="string">
            <text:p>U.O.C. E-PROCUREMENT</text:p>
          </table:table-cell>
          <table:table-cell table:style-name="ce9">
            <draw:frame table:end-cell-address="Foglio1.E232" table:end-x="4.97mm" table:end-y="3.97mm" draw:z-index="398" draw:name="Immagine 41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04" calcext:value-type="date">
            <text:p>04/03/2020</text:p>
          </table:table-cell>
          <table:table-cell table:style-name="ce6" office:value-type="float" office:value="364" calcext:value-type="float">
            <text:p>364</text:p>
          </table:table-cell>
          <table:table-cell table:style-name="ce8" office:value-type="string" calcext:value-type="string">
            <text:p>AFFIDAMENTO, AI SENSI DELL’ART. 36, COMMA 2, LETTERA A) DEL D.LGS. 50/2016 E S.M.I, ALLA DITTA NUOVA FARMEC S.R.L., DELLA FORNITURA DELLA SPECIALIT· MEDICINALE DENOMINATA IODOTEN OCCORRENTE PER LE NECESSIT· DELL’ASL DI VITERBO. IMPORTO DI SPESA Ä 4.200,00 IVA ESCLUSA. CIG: Z212C3C8A8</text:p>
          </table:table-cell>
          <table:table-cell table:style-name="ce8" office:value-type="string" calcext:value-type="string">
            <text:p>U.O.C. E-PROCUREMENT</text:p>
          </table:table-cell>
          <table:table-cell table:style-name="ce9">
            <draw:frame table:end-cell-address="Foglio1.E233" table:end-x="4.97mm" table:end-y="3.97mm" draw:z-index="399" draw:name="Immagine 41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04" calcext:value-type="date">
            <text:p>04/03/2020</text:p>
          </table:table-cell>
          <table:table-cell table:style-name="ce6" office:value-type="float" office:value="366" calcext:value-type="float">
            <text:p>366</text:p>
          </table:table-cell>
          <table:table-cell table:style-name="ce8" office:value-type="string" calcext:value-type="string">
            <text:p>AFFIDAMENTO, AI SENSI DELL’ART. 36 COMMA 2 LETTERA A) DEL DLGS. 50/2016 E SMI, ALLA DITTA CARDIOTECH, DELLA FORNITURA DI N. 4 CATETERI PER LITOTRISSIA INTRACORONARICA DENOMINATI SHOCKWAVE, PER UNA SPESA DI Ï 14.000,00 OLTRE IVA 22%. CIG ZB82C38777</text:p>
          </table:table-cell>
          <table:table-cell table:style-name="ce8" office:value-type="string" calcext:value-type="string">
            <text:p>U.O.C. E-PROCUREMENT</text:p>
          </table:table-cell>
          <table:table-cell table:style-name="ce9">
            <draw:frame table:end-cell-address="Foglio1.E234" table:end-x="4.97mm" table:end-y="3.97mm" draw:z-index="400" draw:name="Immagine 41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7" calcext:value-type="date">
            <text:p>27/02/2020</text:p>
          </table:table-cell>
          <table:table-cell table:style-name="ce6" office:value-type="float" office:value="348" calcext:value-type="float">
            <text:p>348</text:p>
          </table:table-cell>
          <table:table-cell table:style-name="ce8" office:value-type="string" calcext:value-type="string">
            <text:p>AFFIDAMENTO, AI SENSI DELL’ART. 36 COMMA 2 LETTERA A) DEL DLGS. 50/2016 E SS.MM.II., ALLA DITTA PIKDARE, PER LA FORNITURA DI N. 4000 AGHI DA MESOTERAPIA STERILI, PER UNA SPESA ANNUA DI Ï 388,00 OLTRE IVA 22% CIG Z862C2F0B9</text:p>
          </table:table-cell>
          <table:table-cell table:style-name="ce8" office:value-type="string" calcext:value-type="string">
            <text:p>U.O.C. E-PROCUREMENT</text:p>
          </table:table-cell>
          <table:table-cell table:style-name="ce9">
            <draw:frame table:end-cell-address="Foglio1.E235" table:end-x="4.97mm" table:end-y="3.97mm" draw:z-index="401" draw:name="Immagine 41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5" calcext:value-type="date">
            <text:p>25/02/2020</text:p>
          </table:table-cell>
          <table:table-cell table:style-name="ce6" office:value-type="float" office:value="341" calcext:value-type="float">
            <text:p>341</text:p>
          </table:table-cell>
          <table:table-cell table:style-name="ce8" office:value-type="string" calcext:value-type="string">
            <text:p>AFFIDAMENTO, AI SENSI DELL’ART. 36 COMMA 2 LETTERA A) DEL DLGS. 50/2016 E SS.MM.II., ALLA DITTA SOLEKO SPA, DELLA FORNITURA DI N. 10 LENTI INTRAOCULARI DA CAMERA ANTERIORE, PER UNA SPESA DI Ï 500,00 OLTRE IVA 4% CIG Z9B2BFCC84</text:p>
          </table:table-cell>
          <table:table-cell table:style-name="ce8" office:value-type="string" calcext:value-type="string">
            <text:p>U.O.C. E-PROCUREMENT</text:p>
          </table:table-cell>
          <table:table-cell table:style-name="ce9">
            <draw:frame table:end-cell-address="Foglio1.E236" table:end-x="4.97mm" table:end-y="3.97mm" draw:z-index="402" draw:name="Immagine 41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5" calcext:value-type="date">
            <text:p>25/02/2020</text:p>
          </table:table-cell>
          <table:table-cell table:style-name="ce6" office:value-type="float" office:value="342" calcext:value-type="float">
            <text:p>342</text:p>
          </table:table-cell>
          <table:table-cell table:style-name="ce8" office:value-type="string" calcext:value-type="string">
            <text:p>AFFIDAMENTO, AI SENSI DELL’ART. 36 COMMA 2 LETTERA A) DEL DLGS. 50/2016 E SMI, ALLA DITTA OTTICA BELFIORE, DELLA FORNITURA DI N. 2 LENTI OCULARI ZEISS CON TRATTAMENTO ANTIRIFLESSO DRV UV E N. 1 MONTATURA SPECIFICA DI SOSTEGNO, PER PZ ESTERNO SPESA EURO 566,35 OLTRE IVA 4 CIG ZDD2C27033</text:p>
          </table:table-cell>
          <table:table-cell table:style-name="ce8" office:value-type="string" calcext:value-type="string">
            <text:p>U.O.C. E-PROCUREMENT</text:p>
          </table:table-cell>
          <table:table-cell table:style-name="ce9">
            <draw:frame table:end-cell-address="Foglio1.E237" table:end-x="4.97mm" table:end-y="3.97mm" draw:z-index="403" draw:name="Immagine 41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4" calcext:value-type="date">
            <text:p>24/02/2020</text:p>
          </table:table-cell>
          <table:table-cell table:style-name="ce6" office:value-type="float" office:value="318" calcext:value-type="float">
            <text:p>318</text:p>
          </table:table-cell>
          <table:table-cell table:style-name="ce8" office:value-type="string" calcext:value-type="string">
            <text:p>AFFIDAMENTO, AI SENSI DELL’ART. 36 COMMA 2 LETTERA A) DEL DLGS. 50/2016 E SS.MM.II., ALLA DITTA INNOVAMEDICA SPA, DELLA FORNITURA DI N.120 SACCHE DA 1000 ML. PER SISTEMA DI DRENAGGIO ENTERALE, PER UN PAZIENTE DEL DISTRETTO A, PER UNASPESA ANNUA DI Ï722,00 OLTRE IVA 4% CIG ZCD2C0BC7B</text:p>
          </table:table-cell>
          <table:table-cell table:style-name="ce8" office:value-type="string" calcext:value-type="string">
            <text:p>U.O.C. E-PROCUREMENT</text:p>
          </table:table-cell>
          <table:table-cell table:style-name="ce9">
            <draw:frame table:end-cell-address="Foglio1.E238" table:end-x="4.97mm" table:end-y="3.97mm" draw:z-index="404" draw:name="Immagine 41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4" calcext:value-type="date">
            <text:p>24/02/2020</text:p>
          </table:table-cell>
          <table:table-cell table:style-name="ce6" office:value-type="float" office:value="319" calcext:value-type="float">
            <text:p>319</text:p>
          </table:table-cell>
          <table:table-cell table:style-name="ce8" office:value-type="string" calcext:value-type="string">
            <text:p>AFFIDAMENTO, AI SENSI DELL’ART. 36 COMMA 2 LETTERA A) DEL DLGS. 50/2016 E SS.MM.II., ALLA DITTA CANE’ SPA,PER ACQUISTOMICROINFUSORE E SET INFUSIONALI X PZ ESTERNO DISTRETTO C SPESA TOTALE 3.106,80 OLTRE IVA 4 CIG Z832C1FACC</text:p>
          </table:table-cell>
          <table:table-cell table:style-name="ce8" office:value-type="string" calcext:value-type="string">
            <text:p>U.O.C. E-PROCUREMENT</text:p>
          </table:table-cell>
          <table:table-cell table:style-name="ce9">
            <draw:frame table:end-cell-address="Foglio1.E239" table:end-x="4.97mm" table:end-y="3.97mm" draw:z-index="405" draw:name="Immagine 41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4" calcext:value-type="date">
            <text:p>24/02/2020</text:p>
          </table:table-cell>
          <table:table-cell table:style-name="ce6" office:value-type="float" office:value="320" calcext:value-type="float">
            <text:p>320</text:p>
          </table:table-cell>
          <table:table-cell table:style-name="ce8" office:value-type="string" calcext:value-type="string">
            <text:p>AFFIDAMENTO, AI SENSI DELL’ART. 36, COMMA 2, LETTERA A) DEL D.LGS. 50/2016, DELLA FORNITURA DI MEDICAZIONI AVANZATE A FAVORE DELLA DITTA COLOPLAST PER UN IMPORTO TOTALE PARI AD Ä18.881,00 IVA ESCLUSA. CIG Z912C0C3D7</text:p>
          </table:table-cell>
          <table:table-cell table:style-name="ce8" office:value-type="string" calcext:value-type="string">
            <text:p>U.O.C. E-PROCUREMENT</text:p>
          </table:table-cell>
          <table:table-cell table:style-name="ce9">
            <draw:frame table:end-cell-address="Foglio1.E240" table:end-x="4.97mm" table:end-y="3.97mm" draw:z-index="406" draw:name="Immagine 41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1" calcext:value-type="date">
            <text:p>21/02/2020</text:p>
          </table:table-cell>
          <table:table-cell table:style-name="ce6" office:value-type="float" office:value="314" calcext:value-type="float">
            <text:p>314</text:p>
          </table:table-cell>
          <table:table-cell table:style-name="ce8" office:value-type="string" calcext:value-type="string">
            <text:p>REVOCA AFFIDAMENTO VERNIPOLL SRL DET.1620/2019 E NUOVO AFFI=DAMENTO ART.36 COMMA 2 LETT.A) DLGS.50/2016 DITTA VINCAL SRLFORNITURA E INSTALLAZIONE CHIAVI IN MANO N.6 ASTE OLEODINA= MICHE PER SACCHE LAVAGGIO VESCICALE UROLOGIA OSP.VT IMPORTO E3.902,85 IVA/E. CIG: Z0D29CFA0F</text:p>
          </table:table-cell>
          <table:table-cell table:style-name="ce8" office:value-type="string" calcext:value-type="string">
            <text:p>U.O.C. E-PROCUREMENT</text:p>
          </table:table-cell>
          <table:table-cell table:style-name="ce9">
            <draw:frame table:end-cell-address="Foglio1.E241" table:end-x="4.97mm" table:end-y="3.97mm" draw:z-index="407" draw:name="Immagine 42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54" calcext:value-type="float">
            <text:p>254</text:p>
          </table:table-cell>
          <table:table-cell table:style-name="ce8" office:value-type="string" calcext:value-type="string">
            <text:p>AFFIDAMENTO, AI SENSI DELL’ART. 36, COMMA 2, LETTERA A) DEL D.LGS. 50/2016, DELLA FORNITURA DI ESOPROTESI SPEECH PROCESSOR PER L’ASSISTITO DEL DISTRETTO C SIG. A.M., PER UN IMPORTO DI SPESA DI PARI AD Ä 22.000,00 + IVA. CIG. N.Z5A2BE8430</text:p>
          </table:table-cell>
          <table:table-cell table:style-name="ce8" office:value-type="string" calcext:value-type="string">
            <text:p>U.O.C. E-PROCUREMENT</text:p>
          </table:table-cell>
          <table:table-cell table:style-name="ce9">
            <draw:frame table:end-cell-address="Foglio1.E242" table:end-x="4.97mm" table:end-y="3.97mm" draw:z-index="408" draw:name="Immagine 42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58" calcext:value-type="float">
            <text:p>258</text:p>
          </table:table-cell>
          <table:table-cell table:style-name="ce8" office:value-type="string" calcext:value-type="string">
            <text:p>AFFIDAMENTO, AI SENSI DELL’ART. 36 COMMA 2 LETTERA A) DEL DLGS. 50/2016 E SS.MM.II., ALLA DITTA STRYKER ITALIA SRL, DELLA FORNITURA DI N. 5 ALESATORI, PER UNA SPESA DI Ï 1.950,00 OLTRE IVA 22% CIG ZDE2BFD5C0</text:p>
          </table:table-cell>
          <table:table-cell table:style-name="ce8" office:value-type="string" calcext:value-type="string">
            <text:p>U.O.C. E-PROCUREMENT</text:p>
          </table:table-cell>
          <table:table-cell table:style-name="ce9">
            <draw:frame table:end-cell-address="Foglio1.E243" table:end-x="4.97mm" table:end-y="3.97mm" draw:z-index="409" draw:name="Immagine 42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59" calcext:value-type="float">
            <text:p>259</text:p>
          </table:table-cell>
          <table:table-cell table:style-name="ce8" office:value-type="string" calcext:value-type="string">
            <text:p>AFFIDAMENTO, AI SENSI DELL’ART. 36, COMMA 2, LETT. A) D.LGS.50/2016 E S.M.I., PRESSO LA DITTA DELTA MED SRL ,PER L’ACQUISTO DI MATERIALE MONOUSO PER MEDICAZIONI, IMPORTO DI EUROÄ 4.995,00 IVA E. , COD. CIG ZA32BFA774</text:p>
          </table:table-cell>
          <table:table-cell table:style-name="ce8" office:value-type="string" calcext:value-type="string">
            <text:p>U.O.C. E-PROCUREMENT</text:p>
          </table:table-cell>
          <table:table-cell table:style-name="ce9">
            <draw:frame table:end-cell-address="Foglio1.E244" table:end-x="4.97mm" table:end-y="3.97mm" draw:z-index="410" draw:name="Immagine 42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60" calcext:value-type="float">
            <text:p>260</text:p>
          </table:table-cell>
          <table:table-cell table:style-name="ce8" office:value-type="string" calcext:value-type="string">
            <text:p>AFFIDAMENTO, AI SENSI DELL’ART. 36, COMMA 2, LETT. A) D.LGS.50/2016 E S.M.I., PRESSO LA DITTA EVOLUZIONE SRL ,PER L’ACQUISTO DI MATERIALE MONOUSO PER MEDICAZIONI, IMPORTO DI EUROÄ 4.968,00 IVA E. , COD. CIG ZCD2BFA7FD</text:p>
          </table:table-cell>
          <table:table-cell table:style-name="ce8" office:value-type="string" calcext:value-type="string">
            <text:p>U.O.C. E-PROCUREMENT</text:p>
          </table:table-cell>
          <table:table-cell table:style-name="ce9">
            <draw:frame table:end-cell-address="Foglio1.E245" table:end-x="4.97mm" table:end-y="3.97mm" draw:z-index="411" draw:name="Immagine 42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61" calcext:value-type="float">
            <text:p>261</text:p>
          </table:table-cell>
          <table:table-cell table:style-name="ce8" office:value-type="string" calcext:value-type="string">
            <text:p>AFFIDAMENTO, AI SENSI DELL’ART. 36 COMMA 2 LETTERA A) DEL DLGS. 50/2016 E SS.MM.II., ALLA DITTA FIOMED, DELLA FORNITURA DI N. 24 ELETTRODI PER RESEZIONE HS AD ANSA, PER UNA SPESA DI Ï 950,00 OLTRE IVA 22 % CIG Z742BF63E1</text:p>
          </table:table-cell>
          <table:table-cell table:style-name="ce8" office:value-type="string" calcext:value-type="string">
            <text:p>U.O.C. E-PROCUREMENT</text:p>
          </table:table-cell>
          <table:table-cell table:style-name="ce9">
            <draw:frame table:end-cell-address="Foglio1.E246" table:end-x="4.97mm" table:end-y="3.97mm" draw:z-index="412" draw:name="Immagine 42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62" calcext:value-type="float">
            <text:p>262</text:p>
          </table:table-cell>
          <table:table-cell table:style-name="ce8" office:value-type="string" calcext:value-type="string">
            <text:p>AFFIDAMENTO, AI SENSI DELL’ART. 36, COMMA 2, LETT. A) D.LGS.50/2016 E S.M.I., PER LA FORNITURA DI N. 1 SET NEBULIZZATOREHANDSET 2.0 PER E-FLOW RAPID E N. 2 MEMBRANA PER NEBULIZZATORE E-FLOW, PER IL PAZ, S. S. DEL DISTR. A, AVENTEDIRITTO, PRESSO LA DITTA MEDIGAS , IMPORTO DI Ä 290,21 IVA</text:p>
          </table:table-cell>
          <table:table-cell table:style-name="ce8" office:value-type="string" calcext:value-type="string">
            <text:p>U.O.C. E-PROCUREMENT</text:p>
          </table:table-cell>
          <table:table-cell table:style-name="ce9">
            <draw:frame table:end-cell-address="Foglio1.E247" table:end-x="4.97mm" table:end-y="3.97mm" draw:z-index="413" draw:name="Immagine 42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63" calcext:value-type="float">
            <text:p>263</text:p>
          </table:table-cell>
          <table:table-cell table:style-name="ce8" office:value-type="string" calcext:value-type="string">
            <text:p>AFFIDAMENTO, AI SENSI DELL’ART. 36, COMMA 2, LETTERA A) DEL D.LGS. 50/2016, DELLA FORNITURA DI MEDICAZIONI A FAVORE DELLA DITTA 3M PER UN IMPORTO TOTALE PARI AD Ä 3.500,00</text:p>
          </table:table-cell>
          <table:table-cell table:style-name="ce8" office:value-type="string" calcext:value-type="string">
            <text:p>U.O.C. E-PROCUREMENT</text:p>
          </table:table-cell>
          <table:table-cell table:style-name="ce9">
            <draw:frame table:end-cell-address="Foglio1.E248" table:end-x="4.97mm" table:end-y="3.97mm" draw:z-index="414" draw:name="Immagine 42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4" calcext:value-type="date">
            <text:p>14/02/2020</text:p>
          </table:table-cell>
          <table:table-cell table:style-name="ce6" office:value-type="float" office:value="264" calcext:value-type="float">
            <text:p>264</text:p>
          </table:table-cell>
          <table:table-cell table:style-name="ce8" office:value-type="string" calcext:value-type="string">
            <text:p>AFFIDAMENTO, AI SENSI DELL’ART. 36, COMMA 2, LETTERA A) DEL D.LGS. 50/2016, DELLA FORNITURA DI MATERIALE DA MEDICAZIONE VARIO A FAVORE DELLE DITTE PAUL HARTMANN, FARMAC ZABBAN, DEALFA E SANTEX PER UN IMPORTO TOTALE PARI AD Ä 4.995,00 IVAESCLUSA</text:p>
          </table:table-cell>
          <table:table-cell table:style-name="ce8" office:value-type="string" calcext:value-type="string">
            <text:p>U.O.C. E-PROCUREMENT</text:p>
          </table:table-cell>
          <table:table-cell table:style-name="ce9">
            <draw:frame table:end-cell-address="Foglio1.E249" table:end-x="4.97mm" table:end-y="3.97mm" draw:z-index="415" draw:name="Immagine 42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2" calcext:value-type="date">
            <text:p>12/02/2020</text:p>
          </table:table-cell>
          <table:table-cell table:style-name="ce6" office:value-type="float" office:value="234" calcext:value-type="float">
            <text:p>234</text:p>
          </table:table-cell>
          <table:table-cell table:style-name="ce8" office:value-type="string" calcext:value-type="string">
            <text:p>AFFIDAMENTO, AI SENSI DELL’ART. 36 COMMA 2 LETT A) DEL D.LGS. N.50/2016 SMI, ALLA DITTA MEDICAL SYSTEMS DELLA FORNITURA DI MATERIALE DIAGNOSTICO PER RICERCA SANGUE OCCULTO NELL’AMBITO DELLO SCREENING DEL COLON-RETTO, NECESSARIO ALL’’AUSL VITERBO</text:p>
          </table:table-cell>
          <table:table-cell table:style-name="ce8" office:value-type="string" calcext:value-type="string">
            <text:p>U.O.C. E-PROCUREMENT</text:p>
          </table:table-cell>
          <table:table-cell table:style-name="ce9">
            <draw:frame table:end-cell-address="Foglio1.E250" table:end-x="4.97mm" table:end-y="3.97mm" draw:z-index="416" draw:name="Immagine 42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1" calcext:value-type="date">
            <text:p>11/02/2020</text:p>
          </table:table-cell>
          <table:table-cell table:style-name="ce6" office:value-type="float" office:value="230" calcext:value-type="float">
            <text:p>230</text:p>
          </table:table-cell>
          <table:table-cell table:style-name="ce8" office:value-type="string" calcext:value-type="string">
            <text:p>AFFIDAMENTO, AI SENSI DELL’ART. 36, COMMA 2, LETT. A) D.LGS.50/2016 E S.M.I., PRESSO LA DITTA MEDIEL SRL , L’ACQUISTO DIN. 12 SEDIE ERGONOMICHE OCCORRENTI AL CENTRALINO DI BELCOLLE, IMPORTO DI Ä 2.495,03 IVA COMPRESA , COD. CIG ZB02BE3B48;</text:p>
          </table:table-cell>
          <table:table-cell table:style-name="ce8" office:value-type="string" calcext:value-type="string">
            <text:p>U.O.C. E-PROCUREMENT</text:p>
          </table:table-cell>
          <table:table-cell table:style-name="ce9">
            <draw:frame table:end-cell-address="Foglio1.E251" table:end-x="4.97mm" table:end-y="3.97mm" draw:z-index="417" draw:name="Immagine 43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1" calcext:value-type="date">
            <text:p>11/02/2020</text:p>
          </table:table-cell>
          <table:table-cell table:style-name="ce6" office:value-type="float" office:value="231" calcext:value-type="float">
            <text:p>231</text:p>
          </table:table-cell>
          <table:table-cell table:style-name="ce8" office:value-type="string" calcext:value-type="string">
            <text:p>AFFIDAMENTO, AI SENSI DELLÈART. 63 COMMA 2 LETT. B), N. 2 DEL D.LGS. 50/2016, ALLA DITTA ELETTROBIOCHIMICA S.R.L. DELLA TRATTATIVA DIRETTA ME.PA. PER LA FORNITURA DI PRODOTTIVARI UMONIUM, PER LA DURATA DI 24 MESI. IMPORTO PRESUNTO DI SPESA Ï 9.963,60 IVA ESCLUSA</text:p>
          </table:table-cell>
          <table:table-cell table:style-name="ce8" office:value-type="string" calcext:value-type="string">
            <text:p>U.O.C. E-PROCUREMENT</text:p>
          </table:table-cell>
          <table:table-cell table:style-name="ce9">
            <draw:frame table:end-cell-address="Foglio1.E252" table:end-x="4.97mm" table:end-y="3.97mm" draw:z-index="418" draw:name="Immagine 43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6" calcext:value-type="date">
            <text:p>06/02/2020</text:p>
          </table:table-cell>
          <table:table-cell table:style-name="ce6" office:value-type="float" office:value="214" calcext:value-type="float">
            <text:p>214</text:p>
          </table:table-cell>
          <table:table-cell table:style-name="ce8" office:value-type="string" calcext:value-type="string">
            <text:p>AFFIDAMENTO, AI SENSI DELL’ART. 36 COMMA 2 LETTERA A) DEL DLGS. 50/2016 E SMI, ALLA DITTA FIAB, DELLA FORNITURA DI N. 500 CAVI BIPOLARI STERILI MONUSO, PER UNA SPESA DI Ï 5.750,00 OLTRE IVA 22%. CIG Z582BA0785</text:p>
          </table:table-cell>
          <table:table-cell table:style-name="ce8" office:value-type="string" calcext:value-type="string">
            <text:p>U.O.C. E-PROCUREMENT</text:p>
          </table:table-cell>
          <table:table-cell table:style-name="ce9">
            <draw:frame table:end-cell-address="Foglio1.E253" table:end-x="4.97mm" table:end-y="3.97mm" draw:z-index="419" draw:name="Immagine 43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6" calcext:value-type="date">
            <text:p>06/02/2020</text:p>
          </table:table-cell>
          <table:table-cell table:style-name="ce6" office:value-type="float" office:value="215" calcext:value-type="float">
            <text:p>215</text:p>
          </table:table-cell>
          <table:table-cell table:style-name="ce8" office:value-type="string" calcext:value-type="string">
            <text:p>AFFIDAMENTO, AI SENSI DELL’ART. 36 COMMA 2 LETTERA A) DEL DLGS. 50/2016 E SMI, T.D. ME.P.A. CONSIP SPA, ALLA DITTA B. BRAUN, DELLA FORNITURA DI N. 40.000 SIRINGHE MONOUSO 50/60 ML LUER LOCK, PER UNA SPESA DI Ï 9.200,00 OLTRE IVA 22%. CIGZB22A53570</text:p>
          </table:table-cell>
          <table:table-cell table:style-name="ce8" office:value-type="string" calcext:value-type="string">
            <text:p>U.O.C. E-PROCUREMENT</text:p>
          </table:table-cell>
          <table:table-cell table:style-name="ce9">
            <draw:frame table:end-cell-address="Foglio1.E254" table:end-x="4.97mm" table:end-y="3.97mm" draw:z-index="420" draw:name="Immagine 43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4" calcext:value-type="date">
            <text:p>04/02/2020</text:p>
          </table:table-cell>
          <table:table-cell table:style-name="ce6" office:value-type="float" office:value="181" calcext:value-type="float">
            <text:p>181</text:p>
          </table:table-cell>
          <table:table-cell table:style-name="ce8" office:value-type="string" calcext:value-type="string">
            <text:p>AFFIDAMENTO, AI SENSI DELL’ART. 36 COMMA 2 LETTERA A) DEL DLGS. 50/2016 E SMI, ALLA DITTA NEUPHARMA, DELLA FORNITURA DI UN NEBULIZZATORE AEROSOL PARI TURBO BOY SX, PER L’ASSISTITO SIG. A. B. DEL DISTRETTO A, PER UNA SPESA DI Ï 223,32 OLTRE IVA 4%. CIG Z812BC6C94</text:p>
          </table:table-cell>
          <table:table-cell table:style-name="ce8" office:value-type="string" calcext:value-type="string">
            <text:p>U.O.C. E-PROCUREMENT</text:p>
          </table:table-cell>
          <table:table-cell table:style-name="ce9">
            <draw:frame table:end-cell-address="Foglio1.E255" table:end-x="4.97mm" table:end-y="3.97mm" draw:z-index="421" draw:name="Immagine 43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4" calcext:value-type="date">
            <text:p>04/02/2020</text:p>
          </table:table-cell>
          <table:table-cell table:style-name="ce6" office:value-type="float" office:value="182" calcext:value-type="float">
            <text:p>182</text:p>
          </table:table-cell>
          <table:table-cell table:style-name="ce8" office:value-type="string" calcext:value-type="string">
            <text:p>AFFIDAMENTO, AI SENSI DELL’ART. 36 COMMA 2 LETTERA A) DEL DLGS. 50/2016 E SMI, ALLA DITTA CHINESPORT SPA, PER LA FORNITURA PULSANTIERA PER SOLLEVATORE 01118 WANDLIFTER, PER L’ASSISTITO SIG. B. K. DEL DISTRETTO B, PER UNA SPESA DI Ï 109,00 OLTRE IVA 4% E SPESE DI RIPARAZIONE Ï 55,00 OLTRE IVA</text:p>
          </table:table-cell>
          <table:table-cell table:style-name="ce8" office:value-type="string" calcext:value-type="string">
            <text:p>U.O.C. E-PROCUREMENT</text:p>
          </table:table-cell>
          <table:table-cell table:style-name="ce9">
            <draw:frame table:end-cell-address="Foglio1.E256" table:end-x="4.97mm" table:end-y="3.97mm" draw:z-index="422" draw:name="Immagine 43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3" calcext:value-type="date">
            <text:p>03/02/2020</text:p>
          </table:table-cell>
          <table:table-cell table:style-name="ce6" office:value-type="float" office:value="163" calcext:value-type="float">
            <text:p>163</text:p>
          </table:table-cell>
          <table:table-cell table:style-name="ce8" office:value-type="string" calcext:value-type="string">
            <text:p>AFFIDAMENTO, AI SENSI DELL’ART. 36 COMMA 2 LETTERA A) DEL DLGS. 50/2016 E SMI, ALLA DITTA MEDIEL, DELLA FORNITURA DI UN LARINGOFONO, PER L’ASSISTITO SIG. S. O. DEL DISTRETTO B, PER UNA SPESA DI Ï 220,19 OLTRE IVA 4%. CIG ZB12BA6EED</text:p>
          </table:table-cell>
          <table:table-cell table:style-name="ce8" office:value-type="string" calcext:value-type="string">
            <text:p>U.O.C. E-PROCUREMENT</text:p>
          </table:table-cell>
          <table:table-cell table:style-name="ce9">
            <draw:frame table:end-cell-address="Foglio1.E257" table:end-x="4.97mm" table:end-y="3.97mm" draw:z-index="423" draw:name="Immagine 43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3" calcext:value-type="date">
            <text:p>03/02/2020</text:p>
          </table:table-cell>
          <table:table-cell table:style-name="ce6" office:value-type="float" office:value="165" calcext:value-type="float">
            <text:p>165</text:p>
          </table:table-cell>
          <table:table-cell table:style-name="ce8" office:value-type="string" calcext:value-type="string">
            <text:p>AFFIDAMENTO AI SENSI ART.36 C.2 LETT.A) DLGS.50/2016 SMI DITTA VINCAL SRL FORNITURA E INSTALLAZIONE CHIAVI IN MANO N.1 CARRELLO PER MEDICAZIONE E N.1 CARRELLO SERVIZIO PER ATTIVAZIONE AMB. P.A.INF CITTADELLA SALUTE VITERBO IMPORTO E1.060,52 OLTRE IVA. CIG Z332BB16F1</text:p>
          </table:table-cell>
          <table:table-cell table:style-name="ce8" office:value-type="string" calcext:value-type="string">
            <text:p>U.O.C. E-PROCUREMENT</text:p>
          </table:table-cell>
          <table:table-cell table:style-name="ce9">
            <draw:frame table:end-cell-address="Foglio1.E258" table:end-x="4.97mm" table:end-y="3.97mm" draw:z-index="424" draw:name="Immagine 43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29" calcext:value-type="date">
            <text:p>29/01/2020</text:p>
          </table:table-cell>
          <table:table-cell table:style-name="ce6" office:value-type="float" office:value="158" calcext:value-type="float">
            <text:p>158</text:p>
          </table:table-cell>
          <table:table-cell table:style-name="ce8" office:value-type="string" calcext:value-type="string">
            <text:p>AFFIDAMENTO, AI SENSI DELL’ART. 36, COMMA 2, LETT. A) D.LGS.50/2016 E S.M.I., PRESSO LA DITTA GREG DI GREGORIO PUCCIO, PER IL SERVIZIO AUDIO VIDEO E REGIA IN OCCASIONE DELLA CONFERENZA DEI SERVIZI DI CIVITACASTELLANA , IMPORTO DI Ä 1.220,00 IVA COMPRESA , COD. CIGZ6E2BB3E60;</text:p>
          </table:table-cell>
          <table:table-cell table:style-name="ce8" office:value-type="string" calcext:value-type="string">
            <text:p>U.O.C. E-PROCUREMENT</text:p>
          </table:table-cell>
          <table:table-cell table:style-name="ce9">
            <draw:frame table:end-cell-address="Foglio1.E259" table:end-x="4.97mm" table:end-y="3.97mm" draw:z-index="425" draw:name="Immagine 43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29" calcext:value-type="date">
            <text:p>29/01/2020</text:p>
          </table:table-cell>
          <table:table-cell table:style-name="ce6" office:value-type="float" office:value="159" calcext:value-type="float">
            <text:p>159</text:p>
          </table:table-cell>
          <table:table-cell table:style-name="ce8" office:value-type="string" calcext:value-type="string">
            <text:p>AFFIDAMENTO, AI SENSI DELL’ART. 36 COMMA 2 LETTERA A) DEL DLGS. 50/2016 E SMI, ALLA DITTA CARDIOTECH, DELLA FORNITURA DEL DISPOSITIVO DI LITOTRISSIA INTRACORONARICA DENOMINATO SHOCKWAVE, PER UNA SPESA DI Ï 3.500,00 OLTRE IVA 22%. CIG ZA12BB3788</text:p>
          </table:table-cell>
          <table:table-cell table:style-name="ce8" office:value-type="string" calcext:value-type="string">
            <text:p>U.O.C. E-PROCUREMENT</text:p>
          </table:table-cell>
          <table:table-cell table:style-name="ce9">
            <draw:frame table:end-cell-address="Foglio1.E260" table:end-x="4.97mm" table:end-y="3.97mm" draw:z-index="426" draw:name="Immagine 43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29" calcext:value-type="date">
            <text:p>29/01/2020</text:p>
          </table:table-cell>
          <table:table-cell table:style-name="ce6" office:value-type="float" office:value="160" calcext:value-type="float">
            <text:p>160</text:p>
          </table:table-cell>
          <table:table-cell table:style-name="ce8" office:value-type="string" calcext:value-type="string">
            <text:p>AFFIDAMENTO, AI SENSI DELL’ART. 36 COMMA 2 LETT. A) DEL D.LGS. 50/2016, ALLA DITTA AIESI HOSPITAL SERVICE DELLA TRATTATIVA DIRETTA ME.PA. PER LA FORNITURA DI KIT PER PRIMA VISITA ODONTOIATRICA, IMPORTO DI SPESA EUROÄ 3.450,00 IVA ESCLUSA.</text:p>
          </table:table-cell>
          <table:table-cell table:style-name="ce8" office:value-type="string" calcext:value-type="string">
            <text:p>U.O.C. E-PROCUREMENT</text:p>
          </table:table-cell>
          <table:table-cell table:style-name="ce9">
            <draw:frame table:end-cell-address="Foglio1.E261" table:end-x="4.97mm" table:end-y="3.97mm" draw:z-index="427" draw:name="Immagine 44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28" calcext:value-type="date">
            <text:p>28/01/2020</text:p>
          </table:table-cell>
          <table:table-cell table:style-name="ce6" office:value-type="float" office:value="145" calcext:value-type="float">
            <text:p>145</text:p>
          </table:table-cell>
          <table:table-cell table:style-name="ce8" office:value-type="string" calcext:value-type="string">
            <text:p>AFFIDAMENTO, AI SENSI DELL’ART. 36 COMMA 2 LETTERA A) DEL DLGS. 50/2016 E SMI, ALLE DITTE SP MEDICAL E CONVATEC., DELLA FORNITURA DEL SET DI COLLEGAMENTO UROLOGICO E SISTEMA DI FISSAGGIO DRAIM-FIX, PER L’ASSISTITA SIG.RA P.M. DEL DISTRETTO C, PER UNA SPESA DI Ï 915,00 OLTRE IVA 4%.</text:p>
          </table:table-cell>
          <table:table-cell table:style-name="ce8" office:value-type="string" calcext:value-type="string">
            <text:p>U.O.C. E-PROCUREMENT</text:p>
          </table:table-cell>
          <table:table-cell table:style-name="ce9">
            <draw:frame table:end-cell-address="Foglio1.E262" table:end-x="4.97mm" table:end-y="3.97mm" draw:z-index="428" draw:name="Immagine 44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23" calcext:value-type="date">
            <text:p>23/01/2020</text:p>
          </table:table-cell>
          <table:table-cell table:style-name="ce6" office:value-type="float" office:value="108" calcext:value-type="float">
            <text:p>108</text:p>
          </table:table-cell>
          <table:table-cell table:style-name="ce8" office:value-type="string" calcext:value-type="string">
            <text:p>AFFIDAMENTO, AI SENSI DELL’ART. 36, COMMA 2, LETTERA A) DEL D.LGS. 50/2016 E SS.MM.II, ALLA DITTA NUTRICIA ITALIA S.P.A., DELLA FORNITURA DEL PRODOTTO PER NUTRIZIONE DENOMINATO NEOCATE JUNIOR OCCORRENTE ALLA ASL DI VITERBO PERLE ESIGENZE DI UN PAZIENTE ESTERNO MINORE</text:p>
          </table:table-cell>
          <table:table-cell table:style-name="ce8" office:value-type="string" calcext:value-type="string">
            <text:p>U.O.C. E-PROCUREMENT</text:p>
          </table:table-cell>
          <table:table-cell table:style-name="ce9">
            <draw:frame table:end-cell-address="Foglio1.E263" table:end-x="4.97mm" table:end-y="3.97mm" draw:z-index="429" draw:name="Immagine 44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7" calcext:value-type="date">
            <text:p>17/01/2020</text:p>
          </table:table-cell>
          <table:table-cell table:style-name="ce6" office:value-type="float" office:value="75" calcext:value-type="float">
            <text:p>75</text:p>
          </table:table-cell>
          <table:table-cell table:style-name="ce8" office:value-type="string" calcext:value-type="string">
            <text:p>AFFIDAMENTO, AI SENSI DELL’ART. 36 COMMA 2 LETT. A) DEL D.LGS. 50/2016, ALLA DITTA TELPRESS ITALIA SRL, DELL’ACCORDOQUADRO, TRAMITE TRATTIVA DIRETTA ME.PA. PER L’ATTIVAZIONE DEL SERVIZIO DI "RASSEGNA STAMPA WEB", PER MESI 12 + EVENTUALE OPZIONE DI RINNOVO PER ULTERIORI MESI 12</text:p>
          </table:table-cell>
          <table:table-cell table:style-name="ce8" office:value-type="string" calcext:value-type="string">
            <text:p>U.O.C. E-PROCUREMENT</text:p>
          </table:table-cell>
          <table:table-cell table:style-name="ce9">
            <draw:frame table:end-cell-address="Foglio1.E264" table:end-x="4.97mm" table:end-y="3.97mm" draw:z-index="430" draw:name="Immagine 44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7" calcext:value-type="date">
            <text:p>17/01/2020</text:p>
          </table:table-cell>
          <table:table-cell table:style-name="ce6" office:value-type="float" office:value="76" calcext:value-type="float">
            <text:p>76</text:p>
          </table:table-cell>
          <table:table-cell table:style-name="ce8" office:value-type="string" calcext:value-type="string">
            <text:p>AFFIDAMENTO, AI SENSI DELL’ART. 36 COMMA 2 LETT. A) DEL D.LGS. 50/2016 E SS.MM.II., DELLA FORNITURA ED INSTALLAZIONECHIAVI IN MANO DI ARREDI VARI PER ALLESTIMENTO DISCHARGE ROOM E LOCALI ANNESSI, PRESSO OSPEDALE DI BELCOLLE IN VITERBO.</text:p>
          </table:table-cell>
          <table:table-cell table:style-name="ce8" office:value-type="string" calcext:value-type="string">
            <text:p>U.O.C. E-PROCUREMENT</text:p>
          </table:table-cell>
          <table:table-cell table:style-name="ce9">
            <draw:frame table:end-cell-address="Foglio1.E265" table:end-x="4.97mm" table:end-y="3.97mm" draw:z-index="431" draw:name="Immagine 44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7" calcext:value-type="date">
            <text:p>17/01/2020</text:p>
          </table:table-cell>
          <table:table-cell table:style-name="ce6" office:value-type="float" office:value="77" calcext:value-type="float">
            <text:p>77</text:p>
          </table:table-cell>
          <table:table-cell table:style-name="ce8" office:value-type="string" calcext:value-type="string">
            <text:p>AFFIDAMENTO, AI SENSI DELL’ART. 36, COMMA 2, LETT. A) D.LGS.50/2016 E S.M.I., PER LA FORNITURA DI N. 1 APPARECCHIO E-FLOW RAPID" E KIT PER NEBULIZZATORE, PER IL PAZ, M. R. DELDISTR. A, AVENTE DIRITTO, PRESSO LA DITTA MEDIGAS , IMPORTO DI Ä 879,61 IVA ESCLUSA,CIGZ6B2B8DFA3</text:p>
          </table:table-cell>
          <table:table-cell table:style-name="ce8" office:value-type="string" calcext:value-type="string">
            <text:p>U.O.C. E-PROCUREMENT</text:p>
          </table:table-cell>
          <table:table-cell table:style-name="ce9">
            <draw:frame table:end-cell-address="Foglio1.E266" table:end-x="4.97mm" table:end-y="3.97mm" draw:z-index="432" draw:name="Immagine 44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7" calcext:value-type="date">
            <text:p>17/01/2020</text:p>
          </table:table-cell>
          <table:table-cell table:style-name="ce6" office:value-type="float" office:value="78" calcext:value-type="float">
            <text:p>78</text:p>
          </table:table-cell>
          <table:table-cell table:style-name="ce8" office:value-type="string" calcext:value-type="string">
            <text:p>AFFIDAMENTO, ART.36, C.2, LETT.A) D.LGS.50/16 E SS.MM.II., TRATTATIVA DIRETTA MEPA,IN FAVORE DELLA DITTA HMS CONSULTINGPER SERVIZIO GESTIONE ATTIVITA’ LIBERO PROFESSIONALE INTRAMURARIA (ALPI) PER LA DURATA DI ANNI UNO O MINOR PERIODO PER UN IMPORTO DI EURO 12.400,00 IVA/E. CIG Z492AFA559.</text:p>
          </table:table-cell>
          <table:table-cell table:style-name="ce8" office:value-type="string" calcext:value-type="string">
            <text:p>U.O.C. E-PROCUREMENT</text:p>
          </table:table-cell>
          <table:table-cell table:style-name="ce9">
            <draw:frame table:end-cell-address="Foglio1.E267" table:end-x="4.97mm" table:end-y="3.97mm" draw:z-index="433" draw:name="Immagine 44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7" calcext:value-type="date">
            <text:p>17/01/2020</text:p>
          </table:table-cell>
          <table:table-cell table:style-name="ce6" office:value-type="float" office:value="79" calcext:value-type="float">
            <text:p>79</text:p>
          </table:table-cell>
          <table:table-cell table:style-name="ce8" office:value-type="string" calcext:value-type="string">
            <text:p>AFFIDAMENTO, AI SENSI DELL’ART. 36, COMMA 2, LETTERA A) DEL D.LGS. 50/2016, DELLA FORNITURA DI ESOPROTESI SPEECH PROCESSOR PER L’ASSISTITO DEL DISTRETTO A SIG. R.G., PER UN IMPORTO DI SPESA DI PARI AD Ä 11.000,00 + IVA. CIG. N.8163178397</text:p>
          </table:table-cell>
          <table:table-cell table:style-name="ce8" office:value-type="string" calcext:value-type="string">
            <text:p>U.O.C. E-PROCUREMENT</text:p>
          </table:table-cell>
          <table:table-cell table:style-name="ce9">
            <draw:frame table:end-cell-address="Foglio1.E268" table:end-x="4.97mm" table:end-y="3.97mm" draw:z-index="434" draw:name="Immagine 447" draw:style-name="gr1" draw:text-style-name="P1" svg:width="4.22mm" svg:height="4.22mm" svg:x="0.75mm" svg:y="31.52mm">
              <draw:image xlink:href="Pictures/100002000000001000000010292A0425ECEC7537.gif" xlink:type="simple" xlink:show="embed" xlink:actuate="onLoad">
                <text:p/>
              </draw:image>
            </draw:frame>
            <draw:frame table:end-cell-address="Foglio1.E268" table:end-x="4.97mm" table:end-y="3.97mm" draw:z-index="435" draw:name="Immagine 44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5" calcext:value-type="date">
            <text:p>15/01/2020</text:p>
          </table:table-cell>
          <table:table-cell table:style-name="ce6" office:value-type="float" office:value="51" calcext:value-type="float">
            <text:p>51</text:p>
          </table:table-cell>
          <table:table-cell table:style-name="ce8" office:value-type="string" calcext:value-type="string">
            <text:p>AFFIDAMENTO, AI SENSI DELL’ART. 63 COMMA 2 LETTERA B) DEL DLGS. 50/2016 E SMI, ALLA DITTA MEDTRONIC ITALIA SPA, DELLA FORNITURA DI EROGATORE FARMACI IMPIANTABILE, PER IL PAZIENTER.M. DEL DISTRETTO C, 10.608,00 IVA INCLUSA. CIG Z002B89F80</text:p>
          </table:table-cell>
          <table:table-cell table:style-name="ce8" office:value-type="string" calcext:value-type="string">
            <text:p>U.O.C. E-PROCUREMENT</text:p>
          </table:table-cell>
          <table:table-cell table:style-name="ce9">
            <draw:frame table:end-cell-address="Foglio1.E269" table:end-x="4.97mm" table:end-y="3.97mm" draw:z-index="436" draw:name="Immagine 44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4" calcext:value-type="date">
            <text:p>14/01/2020</text:p>
          </table:table-cell>
          <table:table-cell table:style-name="ce6" office:value-type="float" office:value="46" calcext:value-type="float">
            <text:p>46</text:p>
          </table:table-cell>
          <table:table-cell table:style-name="ce8" office:value-type="string" calcext:value-type="string">
            <text:p>AFFIDAMENTO, AI SENSI DELL’ART. 36, COMMA 2, LETT. A) D.LGS.50/2016 E S.M.I., TRAMITE TRATTATIVA DIRETTA MEPA PER LA FORNITURA PER MESI 36 DI HISTOFREEZER ALLA DITTA MEDIEL IMPORTO DI AFFIDAMENTO EURO Ä 2.160,00 IVA ESCLUSA;</text:p>
          </table:table-cell>
          <table:table-cell table:style-name="ce8" office:value-type="string" calcext:value-type="string">
            <text:p>U.O.C. E-PROCUREMENT</text:p>
          </table:table-cell>
          <table:table-cell table:style-name="ce9">
            <draw:frame table:end-cell-address="Foglio1.E270" table:end-x="4.97mm" table:end-y="3.97mm" draw:z-index="437" draw:name="Immagine 450" draw:style-name="gr1" draw:text-style-name="P1" svg:width="4.22mm" svg:height="4.22mm" svg:x="0.75mm" svg:y="31.52mm">
              <draw:image xlink:href="Pictures/100002000000001000000010292A0425ECEC7537.gif" xlink:type="simple" xlink:show="embed" xlink:actuate="onLoad">
                <text:p/>
              </draw:image>
            </draw:frame>
            <draw:frame table:end-cell-address="Foglio1.E270" table:end-x="4.97mm" table:end-y="3.97mm" draw:z-index="438" draw:name="Immagine 45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09" calcext:value-type="date">
            <text:p>09/01/2020</text:p>
          </table:table-cell>
          <table:table-cell table:style-name="ce6" office:value-type="float" office:value="25" calcext:value-type="float">
            <text:p>25</text:p>
          </table:table-cell>
          <table:table-cell table:style-name="ce8" office:value-type="string" calcext:value-type="string">
            <text:p>AFFIDAMENTO DIRETTO,ART. 36, COMMA 2, LETT.A) D.LGS 50/16 TRAMITE ODA MEPA, ALLA DITTA MONDO INFORMATICA S.R.L. PER L’ACQUISTO DI N.2 STAMPANTI A COLORI MULTIFUNZIONE PER UOC CRRA E INGEGNERIA CLINICA, IMPIANTISTICA ED EDILE PER UN IMPORTO DI EURO 4.000,00 IVA/E. CIG ZC925CC335.</text:p>
          </table:table-cell>
          <table:table-cell table:style-name="ce8" office:value-type="string" calcext:value-type="string">
            <text:p>U.O.C. E-PROCUREMENT</text:p>
          </table:table-cell>
          <table:table-cell table:style-name="ce9">
            <draw:frame table:end-cell-address="Foglio1.E271" table:end-x="4.97mm" table:end-y="3.97mm" draw:z-index="439" draw:name="Immagine 45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09" calcext:value-type="date">
            <text:p>09/01/2020</text:p>
          </table:table-cell>
          <table:table-cell table:style-name="ce6" office:value-type="float" office:value="26" calcext:value-type="float">
            <text:p>26</text:p>
          </table:table-cell>
          <table:table-cell table:style-name="ce8" office:value-type="string" calcext:value-type="string">
            <text:p>AFFIDAMENTO, AI SENSI DELL’ART. 36 COMMA 2 LETTERA A) DEL DLGS. 50/2016 E SMI, ALLA DITTA CARAVAGGIO 70 S.R.L., DELLA FORNITURA DI N. 1 CARROZZINA ELETTRICA + AGGIUNTIVI PER LA MINORE T.S. DEL DISTRETTO C, PER UNA SPESA DI Ä 10.482,00 OLTRE IVA 4%. CIG Z3B2B56A15</text:p>
          </table:table-cell>
          <table:table-cell table:style-name="ce8" office:value-type="string" calcext:value-type="string">
            <text:p>U.O.C. E-PROCUREMENT</text:p>
          </table:table-cell>
          <table:table-cell table:style-name="ce9">
            <draw:frame table:end-cell-address="Foglio1.E272" table:end-x="4.97mm" table:end-y="3.97mm" draw:z-index="440" draw:name="Immagine 453" draw:style-name="gr1" draw:text-style-name="P1" svg:width="4.22mm" svg:height="4.22mm" svg:x="0.75mm" svg:y="31.52mm">
              <draw:image xlink:href="Pictures/100002000000001000000010292A0425ECEC7537.gif" xlink:type="simple" xlink:show="embed" xlink:actuate="onLoad">
                <text:p/>
              </draw:image>
            </draw:frame>
            <draw:frame table:end-cell-address="Foglio1.E272" table:end-x="4.97mm" table:end-y="3.97mm" draw:z-index="441" draw:name="Immagine 454" draw:style-name="gr1" draw:text-style-name="P1" svg:width="4.22mm" svg:height="4.22mm" svg:x="0.75mm" svg:y="31.52mm">
              <draw:image xlink:href="Pictures/100002000000001000000010292A0425ECEC7537.gif" xlink:type="simple" xlink:show="embed" xlink:actuate="onLoad">
                <text:p/>
              </draw:image>
            </draw:frame>
            <draw:frame table:end-cell-address="Foglio1.E272" table:end-x="4.97mm" table:end-y="3.97mm" draw:z-index="442" draw:name="Immagine 455" draw:style-name="gr1" draw:text-style-name="P1" svg:width="4.22mm" svg:height="4.22mm" svg:x="0.75mm" svg:y="31.52mm">
              <draw:image xlink:href="Pictures/100002000000001000000010292A0425ECEC7537.gif" xlink:type="simple" xlink:show="embed" xlink:actuate="onLoad">
                <text:p/>
              </draw:image>
            </draw:frame>
            <draw:frame table:end-cell-address="Foglio1.E272" table:end-x="4.97mm" table:end-y="3.97mm" draw:z-index="443" draw:name="Immagine 45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09" calcext:value-type="date">
            <text:p>09/01/2020</text:p>
          </table:table-cell>
          <table:table-cell table:style-name="ce6" office:value-type="float" office:value="31" calcext:value-type="float">
            <text:p>31</text:p>
          </table:table-cell>
          <table:table-cell table:style-name="ce8" office:value-type="string" calcext:value-type="string">
            <text:p>AFFIDAMENTO, AI SENSI DELL’ART. 36 COMMA 2 LETTERA A) DEL DLGS. 50/2016 E SS.MM.II., ALLA DITTA BELLI 1967 SRL, DELLA FORNITURA ED INSTALLAZIONE CHIAVI IN MANO DI N. 4 TRANSENNE PER L’AREA ESTERNA DI ATTESA DEL NUOVO PRONTO SOCCORSO DEL P.O. DI VITERBO, IMPORTO E1.040,00 OLTRE IVA.CIG ZF62B5AC2C</text:p>
          </table:table-cell>
          <table:table-cell table:style-name="ce8" office:value-type="string" calcext:value-type="string">
            <text:p>U.O.C. E-PROCUREMENT</text:p>
          </table:table-cell>
          <table:table-cell table:style-name="ce9">
            <draw:frame table:end-cell-address="Foglio1.E273" table:end-x="4.97mm" table:end-y="3.97mm" draw:z-index="444" draw:name="Immagine 45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8" calcext:value-type="date">
            <text:p>28/12/2020</text:p>
          </table:table-cell>
          <table:table-cell table:style-name="ce6" office:value-type="float" office:value="1787" calcext:value-type="float">
            <text:p>1787</text:p>
          </table:table-cell>
          <table:table-cell table:style-name="ce8" office:value-type="string" calcext:value-type="string">
            <text:p>RINNOVO PER MESI 12 IN FAVORE DELLA DITTA PROJECT SRL PER ASSISTENZA E MANUTENZIONE SW PROTOCOLLO INFORMATICO AZIENDALE DI CUI ALLA DET.1695/19 ED ESTENSIONE ART. 106,C.1,LETT.A)D.LGS.50/16 E SS.MM.II. PER ATTIVITA’ MIGRAZIONE DATI AL NUOVO PROTOCOLLO INFORMATICO AZIENDALE.IMP. EURO 3.350,00 IVA/E</text:p>
          </table:table-cell>
          <table:table-cell table:style-name="ce8" office:value-type="string" calcext:value-type="string">
            <text:p>U.O.C. E-PROCUREMENT</text:p>
          </table:table-cell>
          <table:table-cell table:style-name="ce9">
            <draw:frame table:end-cell-address="Foglio1.E274" table:end-x="4.97mm" table:end-y="3.97mm" draw:z-index="445" draw:name="Immagine 45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30" calcext:value-type="date">
            <text:p>30/11/2020</text:p>
          </table:table-cell>
          <table:table-cell table:style-name="ce6" office:value-type="float" office:value="1678" calcext:value-type="float">
            <text:p>1678</text:p>
          </table:table-cell>
          <table:table-cell table:style-name="ce8" office:value-type="string" calcext:value-type="string">
            <text:p>AFFIDAMENTO, ALLA DITTA CANE’ S.P.A. PER IL RINNOVO DELLA FORNITURA DEL MATERIALE SANITARIO PER SOMMINISTRAZIONE FARMACO APOMORFINA SOTTOCUTE PER PAZIENTE DISTRETTO C, PER UN IMPORTO DI SPESA PARI AD Ï 1.458,00 OLTRE IVA 4% CIG Z702F5DDF8</text:p>
          </table:table-cell>
          <table:table-cell table:style-name="ce8" office:value-type="string" calcext:value-type="string">
            <text:p>U.O.C. E-PROCUREMENT</text:p>
          </table:table-cell>
          <table:table-cell table:style-name="ce9">
            <draw:frame table:end-cell-address="Foglio1.E275" table:end-x="4.97mm" table:end-y="3.97mm" draw:z-index="446" draw:name="Immagine 459"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1" calcext:value-type="date">
            <text:p>11/11/2020</text:p>
          </table:table-cell>
          <table:table-cell table:style-name="ce6" office:value-type="float" office:value="1577" calcext:value-type="float">
            <text:p>1577</text:p>
          </table:table-cell>
          <table:table-cell table:style-name="ce8" office:value-type="string" calcext:value-type="string">
            <text:p>AFFIDAMENTO, AI SENSI DELL’ART. 1, C. 2, LET. A) DEL D.L. CONVERTITO IN LEGGE 120/20, ALLA DITTA MEDICAIR, PER IL RINNOVO DEL SISTEMA TELEMONITORAGGIO A DISTANZA DI PARAMETRIVITALI PER L’ASSISTITA M.A. DEL DISTRETTO B, PER 3 ANNI, IMPORTO DI Ï 5.400,00 IVA ESCLUSA AL 4% CIG Z582F18C65</text:p>
          </table:table-cell>
          <table:table-cell table:style-name="ce8" office:value-type="string" calcext:value-type="string">
            <text:p>U.O.C. E-PROCUREMENT</text:p>
          </table:table-cell>
          <table:table-cell table:style-name="ce9">
            <draw:frame table:end-cell-address="Foglio1.E276" table:end-x="4.97mm" table:end-y="3.97mm" draw:z-index="447" draw:name="Immagine 46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26" calcext:value-type="date">
            <text:p>26/10/2020</text:p>
          </table:table-cell>
          <table:table-cell table:style-name="ce6" office:value-type="float" office:value="1483" calcext:value-type="float">
            <text:p>1483</text:p>
          </table:table-cell>
          <table:table-cell table:style-name="ce8" office:value-type="string" calcext:value-type="string">
            <text:p>AFFIDAMENTO, AI SENSI DELL’ART. 1, COMMA 2, LETT. A) D.LGS. 76//2020, CONVERTITO IN LEGGE 120/2020 E S.M.I., PER IL RINNOVO DEI SERVIZI ELABORATIVI DI ACCESSO AI DATI DEL REGISTRO IMPRESE E DEL REGISTRO PROTESTI, PRESSO LA DITTA INFO CAMERE, IMPORTO DI Ä 1.354,20 IVA C.</text:p>
          </table:table-cell>
          <table:table-cell table:style-name="ce8" office:value-type="string" calcext:value-type="string">
            <text:p>U.O.C. E-PROCUREMENT</text:p>
          </table:table-cell>
          <table:table-cell table:style-name="ce9">
            <draw:frame table:end-cell-address="Foglio1.E277" table:end-x="4.97mm" table:end-y="3.97mm" draw:z-index="448" draw:name="Immagine 46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26" calcext:value-type="date">
            <text:p>26/10/2020</text:p>
          </table:table-cell>
          <table:table-cell table:style-name="ce6" office:value-type="float" office:value="1489" calcext:value-type="float">
            <text:p>1489</text:p>
          </table:table-cell>
          <table:table-cell table:style-name="ce8" office:value-type="string" calcext:value-type="string">
            <text:p>AFFIDAMENTO ART.1,C.2,LETT.A) D.L.76/20 CONVERTITO L.120/20 PROMOTRADE SRL FORNITURA E INSTALLAZIONE CHIAVI IN MANO IN NOLEGGIO PER 4 MESI CON OPZIONE EVENTUALE RINNOVO 4 MESI N.1TENDOSTRUTTRA DRIVE IN UNIVERSITA’ DEGLI STUDI DELLA TUSCIA ZONA RIELLO VITERBO E7.400,00 OLTRE IVA. CIG Z692ED9740</text:p>
          </table:table-cell>
          <table:table-cell table:style-name="ce8" office:value-type="string" calcext:value-type="string">
            <text:p>U.O.C. E-PROCUREMENT</text:p>
          </table:table-cell>
          <table:table-cell table:style-name="ce9">
            <draw:frame table:end-cell-address="Foglio1.E278" table:end-x="4.97mm" table:end-y="3.97mm" draw:z-index="449" draw:name="Immagine 46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22" calcext:value-type="date">
            <text:p>22/10/2020</text:p>
          </table:table-cell>
          <table:table-cell table:style-name="ce6" office:value-type="float" office:value="1476" calcext:value-type="float">
            <text:p>1476</text:p>
          </table:table-cell>
          <table:table-cell table:style-name="ce8" office:value-type="string" calcext:value-type="string">
            <text:p>RINNOVO CONTRATTUALE, DELLA FORNITURA DI PROTESI OTOLOGICHE OCCORRENTE ALLA ASL DI VITERBO DI CUI ALLA DETERMINA N. 775 DEL 2/05/2018, NEI, PER LA DURATA DI MESI 12, SALVO AGGIUDICAZIONE DI GARA CENTRALIZZATA REGIONALE O CONVENZIONECONSIP, PER UN IMPORTO PARI AD Ï 7.309,98 IVA COMPRESA.</text:p>
          </table:table-cell>
          <table:table-cell table:style-name="ce8" office:value-type="string" calcext:value-type="string">
            <text:p>U.O.C. E-PROCUREMENT</text:p>
          </table:table-cell>
          <table:table-cell table:style-name="ce9">
            <draw:frame table:end-cell-address="Foglio1.E279" table:end-x="4.97mm" table:end-y="3.97mm" draw:z-index="450" draw:name="Immagine 463" draw:style-name="gr1" draw:text-style-name="P1" svg:width="4.22mm" svg:height="4.22mm" svg:x="0.75mm" svg:y="31.52mm">
              <draw:image xlink:href="Pictures/100002000000001000000010292A0425ECEC7537.gif" xlink:type="simple" xlink:show="embed" xlink:actuate="onLoad">
                <text:p/>
              </draw:image>
            </draw:frame>
            <draw:frame table:end-cell-address="Foglio1.E279" table:end-x="4.97mm" table:end-y="3.97mm" draw:z-index="451" draw:name="Immagine 464"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05" calcext:value-type="date">
            <text:p>05/10/2020</text:p>
          </table:table-cell>
          <table:table-cell table:style-name="ce6" office:value-type="float" office:value="1375" calcext:value-type="float">
            <text:p>1375</text:p>
          </table:table-cell>
          <table:table-cell table:style-name="ce8" office:value-type="string" calcext:value-type="string">
            <text:p>AFFIDAMENTO DIRETTO,ART.36,C.2,LETT.A)D.LGS. 50/2016 E ALLA DITTA ISA SRL, DELLA TD MEPA, AVENTE AD OGGETTO IL SERVIZIO DI ASSISTENZA TECNICA E MANUTENZIONE FULL RIS SUL SISTEMA AS400 IN USO PRESSO ASL VT PER ANNI UNO PIU’ UNO DI RINNOVO PER IMP. DI EURO 17.800,00 IVA/E.CIG Z4B2DE919C.</text:p>
          </table:table-cell>
          <table:table-cell table:style-name="ce8" office:value-type="string" calcext:value-type="string">
            <text:p>U.O.C. E-PROCUREMENT</text:p>
          </table:table-cell>
          <table:table-cell table:style-name="ce9">
            <draw:frame table:end-cell-address="Foglio1.E280" table:end-x="4.97mm" table:end-y="3.97mm" draw:z-index="452" draw:name="Immagine 465"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20" calcext:value-type="date">
            <text:p>20/08/2020</text:p>
          </table:table-cell>
          <table:table-cell table:style-name="ce6" office:value-type="float" office:value="1148" calcext:value-type="float">
            <text:p>1148</text:p>
          </table:table-cell>
          <table:table-cell table:style-name="ce8" office:value-type="string" calcext:value-type="string">
            <text:p>RINNOVO CONTRATTUALE, DELLA FORNITURA DI DEFLUSSORI E FILTRIOCCORRENTE ALLA ASL DI VITERBO DI CUI ALLA DELIBERAZIONE N. 2262 DEL 13/12/2018, NEI, PER LA DURATA DI MESI 12, SALVO AGGIUDICAZIONE DI GARA CENTRALIZZATA REGIONALE O CONVENZIONECONSIP, PER UN IMPORTO PARI AD Ï 10.861,66 IVA ESCLUSA.</text:p>
          </table:table-cell>
          <table:table-cell table:style-name="ce8" office:value-type="string" calcext:value-type="string">
            <text:p>U.O.C. E-PROCUREMENT</text:p>
          </table:table-cell>
          <table:table-cell table:style-name="ce9">
            <draw:frame table:end-cell-address="Foglio1.E281" table:end-x="4.97mm" table:end-y="3.97mm" draw:z-index="453" draw:name="Immagine 466"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926" calcext:value-type="float">
            <text:p>926</text:p>
          </table:table-cell>
          <table:table-cell table:style-name="ce8" office:value-type="string" calcext:value-type="string">
            <text:p>AGGIUDICAZIONE DEFINITIVA,ART.36,C.2, LETT.A) D.LGS. 50/16 EDELLA PROC. DI GARA, ESPLETATA TRAMITE RDO MEPA, ALLA DITTA ITALCONSULTA SRL PER RINNOVO N.17 LICENZE SYMANTEC BACKUP MACCHINE VIRTUALI E ACQUISTO DI ULTERIORI N. 8 LICENZE PER UN IMPORTO DI EURO 7.272,99 IVA/E. CIG Z832D4D4AA.</text:p>
          </table:table-cell>
          <table:table-cell table:style-name="ce8" office:value-type="string" calcext:value-type="string">
            <text:p>U.O.C. E-PROCUREMENT</text:p>
          </table:table-cell>
          <table:table-cell table:style-name="ce9">
            <draw:frame table:end-cell-address="Foglio1.E282" table:end-x="4.97mm" table:end-y="3.97mm" draw:z-index="454" draw:name="Immagine 467"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1" calcext:value-type="date">
            <text:p>11/06/2020</text:p>
          </table:table-cell>
          <table:table-cell table:style-name="ce6" office:value-type="float" office:value="833" calcext:value-type="float">
            <text:p>833</text:p>
          </table:table-cell>
          <table:table-cell table:style-name="ce8" office:value-type="string" calcext:value-type="string">
            <text:p>RINNOVO CONTRATTUALE, DELLA FORNITURA DI MATERIALE CONSUMABILE PER ENDOSCOPI OCCORRENTE ALLA ASL DI VITERBO DICUI ALLA DET. 1065/19, NEI CONFRONTI DELLA DITTA OLYMPUS, PER LA DURATA DI MESI 12, SALVO AGGIUDICAZIONE DI GARA CENTRALIZZATA ,PER UN IMPORTO PARI AD Ä 13.993,70 IVA</text:p>
          </table:table-cell>
          <table:table-cell table:style-name="ce8" office:value-type="string" calcext:value-type="string">
            <text:p>U.O.C. E-PROCUREMENT</text:p>
          </table:table-cell>
          <table:table-cell table:style-name="ce9">
            <draw:frame table:end-cell-address="Foglio1.E283" table:end-x="4.97mm" table:end-y="3.97mm" draw:z-index="455" draw:name="Immagine 468"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666" calcext:value-type="float">
            <text:p>666</text:p>
          </table:table-cell>
          <table:table-cell table:style-name="ce8" office:value-type="string" calcext:value-type="string">
            <text:p>AFFIDAMENTO, AI SENSI DELL’ART. 36 COMMA 2 LETTERA A) DEL DLGS. 50/2016 E SS.MM.II, ALLA DITTA MAMOXI SRL , PER LA FORNITURA DI N. 20 BARATTOLI DI NEPHEA INFANT 400 GR, PER 3 MESI + 3 MESI RINNOVABILI, PER L’ASSISTITO MINORE A.M.C. DELDISTRETTO A, PER UNA SPESA COMPLESSIVA DI Ï 1.930,60 OLTRE</text:p>
          </table:table-cell>
          <table:table-cell table:style-name="ce8" office:value-type="string" calcext:value-type="string">
            <text:p>U.O.C. E-PROCUREMENT</text:p>
          </table:table-cell>
          <table:table-cell table:style-name="ce9">
            <draw:frame table:end-cell-address="Foglio1.E284" table:end-x="4.97mm" table:end-y="3.97mm" draw:z-index="456" draw:name="Immagine 469" draw:style-name="gr1" draw:text-style-name="P1" svg:width="4.22mm" svg:height="4.22mm" svg:x="0.75mm" svg:y="31.52mm">
              <draw:image xlink:href="Pictures/100002000000001000000010292A0425ECEC7537.gif" xlink:type="simple" xlink:show="embed" xlink:actuate="onLoad">
                <text:p/>
              </draw:image>
            </draw:frame>
            <draw:frame table:end-cell-address="Foglio1.E284" table:end-x="4.97mm" table:end-y="3.97mm" draw:z-index="457" draw:name="Immagine 470"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0" calcext:value-type="date">
            <text:p>30/03/2020</text:p>
          </table:table-cell>
          <table:table-cell table:style-name="ce6" office:value-type="float" office:value="480" calcext:value-type="float">
            <text:p>480</text:p>
          </table:table-cell>
          <table:table-cell table:style-name="ce8" office:value-type="string" calcext:value-type="string">
            <text:p>AFFIDAMENTO URGENTE, PER EMERGENZA CORONAVIRUS, DEL NOLEGGIO DI UNA TENDA PNEUMATICA, ALLA CONFRATERNITA DELLA MISERICORDIA DI VITERBO ONLUS, PER UNA DURATA FINO AL 30/04/2020, EVENTUALMENTE RINNOVABILE.</text:p>
          </table:table-cell>
          <table:table-cell table:style-name="ce8" office:value-type="string" calcext:value-type="string">
            <text:p>U.O.C. E-PROCUREMENT</text:p>
          </table:table-cell>
          <table:table-cell table:style-name="ce9">
            <draw:frame table:end-cell-address="Foglio1.E285" table:end-x="4.97mm" table:end-y="3.97mm" draw:z-index="458" draw:name="Immagine 471"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06" calcext:value-type="date">
            <text:p>06/02/2020</text:p>
          </table:table-cell>
          <table:table-cell table:style-name="ce6" office:value-type="float" office:value="216" calcext:value-type="float">
            <text:p>216</text:p>
          </table:table-cell>
          <table:table-cell table:style-name="ce8" office:value-type="string" calcext:value-type="string">
            <text:p>AFF.AI SENSI ART.63 C.2,L.B,P.3.D.L.VO 50/16,DELLA PROC.NEG.SENZA PUBBLIC.DEL BANDO DI GARA ESPLET.TRAMETE T.D.MEPA,NEI CONFRONTI DELLA DITTA APPLISOFT DI POLLINA MARCO PER IL SERVASS.E MANUT.DEL SOFTWARE "MONISER" PER LA DURATA DI 3ANNI CON EV.RINNOV.DI 12MESI.IMPORTO Ï4.400,00IVAE.CIG ZAA2B1ETTF-</text:p>
          </table:table-cell>
          <table:table-cell table:style-name="ce8" office:value-type="string" calcext:value-type="string">
            <text:p>U.O.C. E-PROCUREMENT</text:p>
          </table:table-cell>
          <table:table-cell table:style-name="ce9">
            <draw:frame table:end-cell-address="Foglio1.E286" table:end-x="4.97mm" table:end-y="3.97mm" draw:z-index="459" draw:name="Immagine 472"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17" calcext:value-type="date">
            <text:p>17/01/2020</text:p>
          </table:table-cell>
          <table:table-cell table:style-name="ce6" office:value-type="float" office:value="75" calcext:value-type="float">
            <text:p>75</text:p>
          </table:table-cell>
          <table:table-cell table:style-name="ce8" office:value-type="string" calcext:value-type="string">
            <text:p>AFFIDAMENTO, AI SENSI DELL’ART. 36 COMMA 2 LETT. A) DEL D.LGS. 50/2016, ALLA DITTA TELPRESS ITALIA SRL, DELL’ACCORDOQUADRO, TRAMITE TRATTIVA DIRETTA ME.PA. PER L’ATTIVAZIONE DEL SERVIZIO DI "RASSEGNA STAMPA WEB", PER MESI 12 + EVENTUALE OPZIONE DI RINNOVO PER ULTERIORI MESI 12</text:p>
          </table:table-cell>
          <table:table-cell table:style-name="ce8" office:value-type="string" calcext:value-type="string">
            <text:p>U.O.C. E-PROCUREMENT</text:p>
          </table:table-cell>
          <table:table-cell table:style-name="ce9">
            <draw:frame table:end-cell-address="Foglio1.E287" table:end-x="4.97mm" table:end-y="3.97mm" draw:z-index="460" draw:name="Immagine 473" draw:style-name="gr1" draw:text-style-name="P1" svg:width="4.22mm" svg:height="4.22mm" svg:x="0.75mm" svg:y="31.52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3" table:number-columns-repeated="3"/>
          <table:table-cell table:number-columns-repeated="1021"/>
        </table:table-row>
        <table:table-row table:style-name="ro1" table:number-rows-repeated="1048288">
          <table:table-cell table:number-columns-repeated="1024"/>
        </table:table-row>
        <table:table-row table:style-name="ro1">
          <table:table-cell table:number-columns-repeated="1024"/>
        </table:table-row>
        <table:named-expressions>
          <table:named-range table:name="_xlnm.Print_Area" table:base-cell-address="$Foglio1.$A$1" table:cell-range-address="$Foglio1.$A$1:.$D$286" table:range-usable-as="print-range"/>
          <table:named-range table:name="_xlnm._FilterDatabase" table:base-cell-address="$Foglio1.$A$1" table:cell-range-address="$Foglio1.$B$1:.$B$126"/>
        </table:named-expressions>
      </table:table>
      <table:named-expressions/>
      <table:database-ranges>
        <table:database-range table:name="__Anonymous_Sheet_DB__0" table:target-range-address="Foglio1.B1:Foglio1.B12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8">00/00/0000</text:date>, <text:time style:data-style-name="N2" text:time-value="13:10:53.24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Iannarilli</meta:initial-creator>
    <meta:print-date>2021-05-24T09:20:15</meta:print-date>
    <meta:creation-date>2021-05-20T11:14:41</meta:creation-date>
    <dc:date>2021-06-28T13:15:30.791000000</dc:date>
    <meta:generator>LibreOffice/5.0.4.2$Windows_x86 LibreOffice_project/2b9802c1994aa0b7dc6079e128979269cf95bc78</meta:generator>
    <meta:editing-cycles>6</meta:editing-cycles>
    <meta:editing-duration>PT4M52S</meta:editing-duration>
    <meta:document-statistic meta:table-count="1" meta:cell-count="1146" meta:object-count="46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